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B</text:p>
          </table:table-cell>
          <table:table-cell office:value-type="string" table:number-columns-spanned="2" table:style-name="parlementair.kopcel3">
            <text:p text:style-name="headtable.dossiertitel"> Vaststelling van de begrotingsstaat van het gemeentefonds voor het jaar 2010 
         </text:p>
          </table:table-cell>
          <table:covered-table-cell/>
        </table:table-row>
        <table:table-row>
          <table:table-cell office:value-type="string" table:number-columns-spanned="1" table:style-name="parlementair.kopcel3">
            <text:p text:style-name="headtable.dossiertitel">
               32 123 C</text:p>
          </table:table-cell>
          <table:table-cell office:value-type="string" table:number-columns-spanned="2" table:style-name="parlementair.kopcel3">
            <text:p text:style-name="headtable.dossiertitel"> Vaststelling van de begrotingsstaat van het provinciefonds voor het jaar 2010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7 juli 2010</text:p>
      <text:p text:style-name="algemeen">Hierbij doe ik u, mede namens de minister van Financiën, afschriften toekomen van de junicirculaire 2010 van het gemeentefonds
                  en meicirculaire van het provinciefonds, die ik heb verzonden aan de gemeente- en provinciebesturen.<text:note text:id="ID-d27e152" text:note-class="footnote"><text:note-citation text:label="1">1</text:note-citation><text:note-body><text:p> Ter inzage gelegd bij het Centraal Informatiepunt Tweede Kamer.</text:p></text:note-body></text:note>
                  
               </text:p>
      <text:p text:style-name="tussenkop"><text:span text:style-name="tussenkop_vet">Gemeentefonds</text:span></text:p>
      <text:p text:style-name="alineagroep">In de junicirculaire informeren wij bestuurders over de gemeentefondsuitkeringen. </text:p>
      <text:p text:style-name="alineagroep">Zoals zich in de maartcirculaire 2010 al liet aanzien, is over de accresontwikkeling 2012 en volgende jaren geen nieuws te
                     melden. Wel vinden gemeenten informatie over de middelen van de integratie-uitkering Wet maatschappelijke ondersteuning (Wmo)
                     in 2011. Overigens zal in een Bestuurlijk Overleg Financiële Verhoudingen nog overleg plaatsvinden over het budget voor 2011
                     en een nieuwe financieel arrangement. Voor de verdeling van de Wmo-middelen geldt met ingang van 2011 een verfijnd en geactualiseerd
                     verdeelmodel. In de circulaire is tevens veel aandacht voor nieuwe en gewijzigde decentralisatie-uitkeringen.
                  </text:p>
      <text:p text:style-name="alineagroep.end">In de circulaire worden gemeenten ook geïnformeerd over twee nieuwe verdeelmaatstaven. De eerste vervangt de specifieke uitkering
                     in verband met de opsporing van explosieven uit de Tweede Wereldoorlog. De tweede biedt extra middelen aan gemeenten in Groningen,
                     Zeeland en Limburg die te kampen hebben met een dalend bevolkingsverloop.
                  </text:p>
      <text:p text:style-name="tussenkop"><text:span text:style-name="tussenkop_vet">Provinciefonds</text:span></text:p>
      <text:p text:style-name="alineagroep">In de meicirculaire vinden provincies onder meer informatie over de uitname van € 290 miljoen in 2011 en € 310 miljoen in
                     2012. Vanaf 2013 bedraagt deze uitname structureel € 300 miljoen. Daarnaast is sprake van een uitlichting in verband met de
                     overdracht van de muskusrattenbestrijding naar de waterschappen.
                  </text:p>
      <text:p text:style-name="alineagroep.end">De circulaire kondigt een herziening aan van het verdeelstelsel in 2012, waarbij een verdeelmaatstaf voor vermogen zal worden
                     toegevoegd. Ten slotte is plaats in de circulaire ingeruimd voor nieuwe en gewijzigde decentralisatie-uitkeringe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B, Nr. 1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