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 
               B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gemeentefonds voor het jaar 2010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BINNENLANDSE ZAKEN EN KONINKRIJKSRELATIES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9 maart 2010 </text:p>
      <text:p text:style-name="algemeen">Bijgaand treft u een afschrift<text:note text:id="ID-d27e124" text:note-class="footnote">
               <text:note-citation text:label="1">1</text:note-citation>
               <text:note-body>
                  <text:p> Ter inzage gelegd bij het Centraal Informatiepunt Tweede Kamer</text:p>
               </text:note-body>
            </text:note> van mijn adviesaanvraag van heden aan de Raad voor de financiële verhoudingen (Rfv). Hij betreft de invoering van een tijdelijke
                  krimpmaatstaf per 2011 in het gemeentefonds.
               </text:p>
      <text:p text:style-name="ondertekening">Mede namens de minister van Financiën</text:p>
      <text:p text:style-name="ondertekening">De staatssecretaris van Binnenlandse Zaken en Koninkrijksrelaties</text:p>
      <text:p text:style-name="ondertekening.end">A. Th. B. Bijleveld-Schout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paragraph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paragraph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paragraph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B, Nr. 14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