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
               </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35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9 augustus 2010</text:p>
      <text:p text:style-name="algemeen">Met veel genoegen kan ik u meedelen dat ik op 9 augustus 2010 het Tracébesluit RW74 heb genomen. Met dit besluit is een belangrijke
                  stap gezet op weg naar realisatie van de rijksweg A74. 
               </text:p>
      <text:p text:style-name="algemeen">Een snelle  realisatie is essentieel omdat de Wereldtuinbouwtentoonstelling «De Floriade» al op 1 april 2012 zijn poorten
                  opent. Ik heb dan ook besloten de laatste stappen in de besluitvormingsprocedure parallel te laten lopen met de formele aanbesteding
                  van de A74. Begin 2010 is een contract afgesloten met de aannemer. Nu het Tracébesluit is getekend, zal op zeer korte termijn
                  met de bouw worden gestart. 
               </text:p>
      <text:p text:style-name="algemeen">Met deze brief geef ik invulling aan de toezegging om u op de hoogte te houden van het moment dat het Tracébesluit RW74 wordt
                  getekend. 
               </text:p>
      <text:p text:style-name="algemeen">Ik acht het van belang dat de snelle realisatie uiterst zorgvuldig plaatsvindt. Op 3 juni 2010 heb ik een convenant «Bereikbaarheidsimpuls
                  Limburg» gesloten met deputé Driessen van de Provincie Limburg. In het convenant zijn afspraken gemaakt over een ruimhartig
                  pakket van mitigerende voorzieningen in het effect- en plangebied van de nog aan te leggen A74. Het maatregelenpakket omvat
                  bovenwettelijke mitigerende voorzieningen waarvan ik maximaal € 10 miljoen bijdraag en de provincie in ieder geval € 5 miljoen.
                  Hier zal de gemeente Venlo bij betrokken worden. Afgesproken is om de bovenwettelijke mitigerende maatregelen niet mee te
                  nemen in het Tracébesluit van de A74. 
               </text:p>
      <text:p text:style-name="algemeen">Hiermee heb ik de motie 32123A-36 om de geluidssituatie bij de inpassing van de A74 ruimhartig te bekijken, uitgevoerd.</text:p>
      <text:p text:style-name="algemeen">Ik hoop u hiermee voldoende te hebben geïnformeerd.</text:p>
      <text:p text:style-name="ondertekening">De minister van Verkeer en Waterstaat,</text:p>
      <text:p text:style-name="ondertekening.end">C. M. P. S. Eurling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A, Nr. 1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