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 A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1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DIJKGRAAF TER VERVANGING VAN DIE GEDRUKT ONDER NR.129
            </text:p>
          </table:table-cell>
          <table:covered-table-cell/>
        </table:table-row>
      </table:table>
      <text:p text:style-name="kamerstukdatum">Voorgesteld 29 juni 2010
               
            </text:p>
      <text:p text:style-name="algemeen">De Kamer,</text:p>
      <text:p text:style-name="algemeen">gehoord de beraadslaging,</text:p>
      <text:p text:style-name="algemeen">overwegende, dat de RijnlandRoute noodzakelijk is en dat integrale aanleg in één keer de voorkeur verdient;</text:p>
      <text:p text:style-name="algemeen">overwegende, dat de betrokken gemeenten het uiterste doen om financieel bij te dragen aan de aanleg van de RijnlandRoute;</text:p>
      <text:p text:style-name="algemeen">overwegende, dat ook de provincie bereid is een flinke bijdrage te leveren aan de aanleg van de RijnlandRoute;</text:p>
      <text:p text:style-name="algemeen">constaterende, dat in de begroting en cofinancieringsystematiek voor de RijnlandRoute ook de financiering voor een stuk bovenliggend
                  wegennet is opgenomen niet behorende tot de verantwoordelijkheid van de regio;
               </text:p>
      <text:p text:style-name="algemeen">verzoekt de regering de financiering van de verbreding van de A4 niet te betrekken bij de cofinancieringsystematiek van de
                  RijnlandRoute en daarmee het financieringstekort met ruim 32 mln. te verkleinen,
               </text:p>
      <text:p text:style-name="algemeen">en gaat over tot de orde van de dag.</text:p>
      <text:p text:style-name="ondertekening.end">Dijkgraaf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A, Nr. 1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