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MOTIE VAN DE LEDEN DIJKSMA EN WIEGMAN-VAN MEPPELEN SCHEPPINK
            </text:p>
          </table:table-cell>
          <table:covered-table-cell/>
        </table:table-row>
      </table:table>
      <text:p text:style-name="kamerstukdatum">Voorgesteld 23 juni 2010
               
            </text:p>
      <text:p text:style-name="algemeen">De Kamer,</text:p>
      <text:p text:style-name="algemeen">gehoord de beraadslaging,</text:p>
      <text:p text:style-name="algemeen">overwegende, dat er door de minister van VenW, de stadsregio Rotterdam, Rotterdam en de provincie Zuid-Holland een Masterplan
                  Rotterdam Vooruit is gemaakt waarin voor een tweede oeververbinding als een van de alternatieven voorgesteld wordt, de Blankenburgtunnel
                  aan te leggen;
               </text:p>
      <text:p text:style-name="algemeen">constaterende, dat in dit proces de meest betrokken gemeenten, Maassluis, Midden-Delfland, Schiedam en Vlaardingen, niet betrokken
                  zijn;
               </text:p>
      <text:p text:style-name="algemeen">constaterende, dat de minister voornemens is, op korte termijn een voorkeursvariant te kiezen voor de nieuwe westelijke oeververbinding
                  Rotterdam;
               </text:p>
      <text:p text:style-name="algemeen">constaterende, dat de onderzoeksresultaten van de MKBA nog niet beschikbaar zijn en de kosten van de varianten nog niet duidelijk
                  zijn, maar de Westflankpartijen wel worden geacht al op 30 juni een voorkeursuitspraak te doen;
               </text:p>
      <text:p text:style-name="algemeen">overwegende dat, omdat dit project is aangemerkt als Crisis- en herstelwet-project, draagvlak bij de betrokken overheden in
                  het voorproces des te meer van belang is;
               </text:p>
      <text:p text:style-name="algemeen">verzoekt de regering bij dit project de aanbevelingen van Elverding ter harte te nemen en te gaan werken met een brede verkenningsfase
                  waarin bewoners, decentrale overheden en milieuorganisaties ruim betrokken worden, er sprake is van een gebiedsgewijze benadering
                  en heldere tijdsafspraken, waarbij de verkenningsfase wordt afgesloten met een voorkeursbesluit, goed te keuren door de Staten-Generaal,
               </text:p>
      <text:p text:style-name="algemeen">en gaat over tot de orde van de dag.</text:p>
      <text:p text:style-name="ondertekening">Dijksma </text:p>
      <text:p text:style-name="ondertekening.end">Wiegman-van Meppelen Scheppink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