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9
                  </text:p>
          </table:table-cell>
          <table:table-cell office:value-type="string" table:number-columns-spanned="2" table:style-name="parlementair.kopcel_last">
            <text:p text:style-name="headtable.stuktitel"> MOTIE VAN HET LID DIJKGRAAF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overwegende, dat de RijnlandRoute noodzakelijk is en dat integrale aanleg in één keer de voorkeur verdient;</text:p>
      <text:p text:style-name="algemeen">overwegende, dat de betrokken gemeenten het uiterste doen om financieel bij te dragen aan de aanleg van de RijnlandRoute;</text:p>
      <text:p text:style-name="algemeen">overwegende, dat ook de provincie bereid is, een flinke bijdrage te leveren aan de aanleg van de RijnlandRoute;</text:p>
      <text:p text:style-name="algemeen">constaterende, dat er voor een variant F regionaal, provinciaal en landelijk politiek draagvlak te vinden lijkt, maar een
                  tekort resteert van 83 mln.;
               </text:p>
      <text:p text:style-name="algemeen">constaterende, dat in de begroting en cofinancieringsystematiek voor de RijnlandRoute ook de financiering voor een stuk bovenliggend
                  wegennet is opgenomen, niet behorende tot de verantwoordelijkheid van de regio;
               </text:p>
      <text:p text:style-name="algemeen">verzoekt de regering de financiering van de verbreding van de A4 niet te betrekken bij de cofinancieringsystematiek van de
                  RijnlandRoute en daarmee het financieringstekort met ruim 32 mln. te verkleinen,
               </text:p>
      <text:p text:style-name="algemeen">en gaat over tot de orde van de dag.</text:p>
      <text:p text:style-name="ondertekening.end">Dijkgraaf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