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DE LEDEN NEPPÉRUS EN APTROOT
            </text:p>
          </table:table-cell>
          <table:covered-table-cell/>
        </table:table-row>
      </table:table>
      <text:p text:style-name="kamerstukdatum">Voorgesteld 23 juni 2010</text:p>
      <text:p text:style-name="algemeen">De Kamer,</text:p>
      <text:p text:style-name="algemeen">gehoord de beraadslaging,</text:p>
      <text:p text:style-name="algemeen">constaterende, dat de door de minister gekozen variant voor de RijnlandRoute slechts 2x1 rijstrook kent en dat nog onvoldoende
                  wordt ingepast bij de Leidse wijk Stevenshof en in Voorschoten;
               </text:p>
      <text:p text:style-name="algemeen">overwegende, dat dit geen duurzame oplossing is voor de verkeersdoorstroming en het woon- en leefmilieu;</text:p>
      <text:p text:style-name="algemeen">voorts overwegende, dat de RijnlandRoute met 2x2 rijstroken nu al noodzakelijk is voor de bereikbaarheid en ontwikkeling van
                  de Leidse regio en de Duin- en Bollenstreek en dat de realisatie van deze weg een strikte voorwaarde is voor de start van
                  woningbouw op voormalig vliegkamp Valkenburg;
               </text:p>
      <text:p text:style-name="algemeen">verzoekt de regering met de regio nader te overleggen over de realisatie van een duurzame variant met in ieder geval 2x2 rijstroken,</text:p>
      <text:p text:style-name="algemeen">en gaat over tot de orde van de dag.</text:p>
      <text:p text:style-name="ondertekening">Neppérus </text:p>
      <text:p text:style-name="ondertekening.end">Aptroo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