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DE LEDEN JANSEN EN NEPPÉRUS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overwegende, dat met intensiever gebruik van het spoor er klachten zijn over geluid en trillingen langs het spoor;</text:p>
      <text:p text:style-name="algemeen">constaterende, dat er geen wettelijke normen zijn voor trillingen veroorzaakt door treinvervoer;</text:p>
      <text:p text:style-name="algemeen">overwegende, dat er naar aanleiding van de motie-Aptroot c.s. (32 123-A, nr. 51) wel een inventarisatie van de klachten rond de IJssellijn komt, maar wettelijke normen nog niet worden opgesteld;
               </text:p>
      <text:p text:style-name="algemeen">verzoekt de regering wettelijke normen te stellen voor trillingen,</text:p>
      <text:p text:style-name="algemeen">en gaat over tot de orde van de dag.</text:p>
      <text:p text:style-name="ondertekening">Jansen </text:p>
      <text:p text:style-name="ondertekening.end">Neppérus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