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 A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1
                  </text:p>
          </table:table-cell>
          <table:table-cell office:value-type="string" table:number-columns-spanned="2" table:style-name="parlementair.kopcel_last">
            <text:p text:style-name="headtable.stuktitel"> MOTIE VAN HET LID VAN GENT C.S.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constaterende, dat binnenstedelijk bouwen in absolute termen duurder is dan bouwen in het open landschap;</text:p>
      <text:p text:style-name="algemeen">constaterende, dat de Kamer aanzienlijke bouwopgaven heeft vastgesteld voor binnenstedelijk bouwen (al dan niet in de Randstad)
                  zonder dat daar voldoende geld voor beschikbaar is;
               </text:p>
      <text:p text:style-name="algemeen">overwegende, dat binnenstedelijk bouwen relatief goedkoper wordt als de kosten voor infrastructuur, die met buitenstedelijk
                  bouwen gemoeid zijn, in de projectkosten zouden worden meegenomen;
               </text:p>
      <text:p text:style-name="algemeen">verzoekt de regering te onderzoeken hoe de budgetten voor ruimtelijke ordening en infrastructuur meer in samenhang bezien
                  kunnen worden, zodat meer realistische afwegingen gemaakt kunnen worden,
               </text:p>
      <text:p text:style-name="algemeen">en gaat over tot de orde van de dag.</text:p>
      <text:p text:style-name="ondertekening">Van Gent </text:p>
      <text:p text:style-name="ondertekening">Wiegman-van Meppelen Scheppink </text:p>
      <text:p text:style-name="ondertekening.end">Dijksma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A, Nr. 1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