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constaterende, dat de komende jaren vele miljarden bezuinigd zullen moeten worden, waarbij bezuinigingen op het MIRT niet
                  vallen uit te sluiten;
               </text:p>
      <text:p text:style-name="algemeen">overwegende, dat het demissionaire kabinet zo min mogelijk besluiten moet nemen die de keuzevrijheid van een volgend kabinet
                  beperken;
               </text:p>
      <text:p text:style-name="algemeen">verzoekt de regering uiterste terughoudendheid te betrachten bij het nemen van verdere besluiten over infrastructuur,</text:p>
      <text:p text:style-name="algemeen">en gaat over tot de orde van de dag.</text:p>
      <text:p text:style-name="ondertekening">Van Gent </text:p>
      <text:p text:style-name="ondertekening">Dijksma </text:p>
      <text:p text:style-name="ondertekening.end">Jans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