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4
                  </text:p>
          </table:table-cell>
          <table:table-cell office:value-type="string" table:number-columns-spanned="2" table:style-name="parlementair.kopcel_last">
            <text:p text:style-name="headtable.stuktitel"> BRIEF VAN DE MINISTER VAN VERKEER EN WATERSTAA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juni 2010</text:p>
      <text:p text:style-name="algemeen">Op 31 mei 2010 ontving ik het Commissieverzoek inzake Actieplan Tunnelveiligheid en vertraging aanleg landtunnel in de A2
                  Utrecht–Amsterdam (2010Z08974/2010D24403).
               </text:p>
      <text:p text:style-name="algemeen">Omdat de beantwoording van deze vragen meer tijd kost dan verwacht, is het niet mogelijk de vragen binnen de gestelde termijn
                  van 3 weken te beantwoorden. Ik zal mijn uiterste best doen om de antwoorden zo spoedig mogelijk naar u op te sturen.
               </text:p>
      <text:p text:style-name="ondertekening">De minister van Verkeer en Waterstaat,</text:p>
      <text:p text:style-name="ondertekening.end">C. M. P. S. Eurlings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A, Nr. 1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