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 A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7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mei 2010 </text:p>
      <text:p text:style-name="algemeen">Hierbij zend ik u het antwoord op de vraag van het lid Koopmans (CDA) over de kosten van natuurcompensatie binnen Verkeer
                  en Waterstaat projecten, gesteld tijdens het nota-overleg over het MIRT op 14 december 2009 (kamerstuk 32 123 A, nr. 79).
               </text:p>
      <text:p text:style-name="alineagroep">Vraag</text:p>
      <text:p text:style-name="alineagroep.end"><text:span text:style-name="cur">Hoeveel is er uitgegeven aan natuurcompensatie in de jaren 2007, 2008 en 2009?</text:span></text:p>
      <text:p text:style-name="alineagroep">Antwoord</text:p>
      <text:p text:style-name="alineagroep.end">In de jaren 2007 t/m 2009 is door Verkeer en Waterstaat in totaal € 87 mln uitgegeven aan natuurcompensatie, waarvan € 59 mln
                     aan het project Mainportontwikkeling Rotterdam (PMR).  
                  </text:p>
      <text:p text:style-name="algemeen">Het betreft uitgaven aan natuurcompensatie op basis van de Natuurbeschermingswet, de Flora en Faunawet en regelingen met betrekking
                  tot de Ecologische Hoofdstructuur. De bedragen omvatten uitgaven voor verwerving, inrichting en/of beheer. Kosten van inpassing
                  en mitigatie zijn niet meegenomen.
               </text:p>
      <text:p text:style-name="ondertekening">De minister van Verkeer en Waterstaat,</text:p>
      <text:p text:style-name="ondertekening.end">C. M. P. S. Eurling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A, Nr. 1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