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0 april 2010 </text:p>
      <text:p text:style-name="algemeen">Hierbij bied ik u naar aanleiding van uw verzoek van 16 april (kenmerk 31123A-100/2010D18933) het TNS NIPO rapport «Schutten
                  naar de toekomst» aan.<text:note text:id="ID-d27e126" text:note-class="footnote"><text:note-citation text:label="1">1</text:note-citation><text:note-body><text:p> Ter inzage gelegd bij het Centraal Informatiepunt Tweede Kamer.</text:p></text:note-body></text:note>
                  
               </text:p>
      <text:p text:style-name="algemeen">Het rapport geeft inzicht in de beleving van (hoofd)operators ter zake van de invoering van bediening op afstand in Zeeland.
                  Het is gebaseerd op interviews die medio 2009 zijn gehouden. Deze interviews waren - ook blijkens de geciteerde uitspraken
                  in het rapport - heel open en soms kritisch van toon. Het rapport draagt een aantal verbeterpunten aan. Inmiddels zijn veel
                  van die verbeterpunten reeds opgepakt. Dit heeft er mede toe geleid dat – in samenhang met het feit dat de operators van de
                  sluizen in de tijd meer gewend zijn geraakt aan de nieuwe werkplek en aan de werkomstandigheden – er inmiddels een positiever
                  beeld is ontstaan dan ten tijde van het uitbrengen van het rapport in augustus 2009 het geval was. Dit beeld staat beschreven
                  in het op 19 maart aan u toegezonden rapport «tussenevaluatie Bediening op Afstand kleine sluizen Zeeland» (Kamerstuk 32 123 A, nr. 100).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0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