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6 april 2010</text:p>
      <text:p text:style-name="algemeen">Op 31 maart 2010 (32123-A-101/2010D16077) ontving ik het verzoek van uw Commissie voor Verkeer en Waterstaat om meer te specificeren
                  op welke termijn de in de brief d.d. 25 maart 2010 aangekondigde acties voor het komen tot een landelijk kader gerealiseerd
                  worden en de Kamer daarover te informeren.
               </text:p>
      <text:p text:style-name="algemeen">Net als de Commissie hecht ik aan een voortvarende aanpak. In mei zal ik het Actieplan aan u toezenden. In dit plan zal ik
                  u de uitkomsten van de quick scan naar de verschillende tunnels presenteren. Ik verwacht daarin ook de eerste resultaten van
                  het onderzoek van de professoren Ale en Vrouwenvelder en het onderzoek naar de samenhang tussen de normen voor veiligheid,
                  beschikbaarheid en onderhoudbaarheid op te nemen. Het Plan van Aanpak om te komen tot standaardisatie van functionele eisen
                  en de besturingssoftware zal ik eveneens toelichten in het Actieplan. 
               </text:p>
      <text:p text:style-name="algemeen">De voorgenomen herziening van de wet- en regelgeving omtrent tunnelveiligheid wordt gebaseerd op de evaluatie. De voorbereiding
                  van de evaluatie is inmiddels in volle gang. In het Actieplan zal ik u nader informeren over de opzet van de evaluatie. Ik
                  zet erop in deze evaluatie nog dit jaar af te kunnen afronden. Deze evaluatie zal ik in een goed proces met betrokkenheid
                  van alle stakeholders uitvoeren. Immers door nu een goede evaluatie uit te voeren, kan aanzienlijk in de tijd gewonnen worden
                  die nodig is voor de herziening van de wet- en regelgeving. 
               </text:p>
      <text:p text:style-name="algemeen">Als uit de quick scan of het onderzoek van de professoren Ale en Vrouwenvelder blijkt dat op korte termijn wijzigingen in
                  de ministeriële regeling (Regeling Aanvullende Regels Veiligheid Wegtunnels) nodig en wenselijk zijn, zal ik bekijken of ik
                  deze vooruitlopend op de evaluatie reeds kan doorvoeren. Voor deze wijziging worden de daarvoor benodigde stappen doorlopen
                  en niet gewacht op de uitkomsten van de evaluatie. Een en ander laat onverlet dat wanneer de evaluatie is afgerond de regelgeving
                  mogelijk verdere aanpassing behoeft.
               </text:p>
      <text:p text:style-name="algemeen">U verzocht mij om tevens in te gaan op de problematiek in de landtunnel in de A2. De in de brief Aanpak wegtunnels (32 123
                  A, nr. 101, 25 maart 2010) genoemde onduidelijkheden blijken zich hier voor te doen. Ik ben hierover in gesprek met de gemeente
                  Utrecht hoe dit aangepakt kan worden. Zodra hierover meer duidelijk is, zal ik uw Kamer daarover berichten.
               </text:p>
      <text:p text:style-name="algemeen">Uw Kamer en ik delen het gevoel van urgentie bij deze problematiek. Ik hecht veel belang aan veiligheid. De hiervoor geschetste
                  aanpak waarborgt mijns inziens de balans tussen snelheid en zorgvuldigheid.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0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