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58
               </text:p>
          </table:table-cell>
          <table:table-cell office:value-type="string" table:number-columns-spanned="2" table:style-name="parlementair.kopcel3">
            <text:p text:style-name="headtable.dossiertitel"> Tijdelijke verruiming van de mogelijkheid in artikel 668a van Boek 7 van het Burgerlijk Wetboek om arbeidsovereenkomsten
            voor bepaalde tijd aan te gaan in verband met het bevorderen van de arbeidsparticipatie van jongeren 
         </text:p>
          </table:table-cell>
          <table:covered-table-cell/>
        </table:table-row>
        <table:table-row>
          <table:table-cell office:value-type="string" table:number-columns-spanned="1" table:style-name="parlementair.kopcel_last">
            <text:p text:style-name="headtable.stuktitel">
                  G
                  </text:p>
          </table:table-cell>
          <table:table-cell office:value-type="string" table:number-columns-spanned="2" table:style-name="parlementair.kopcel_last">
            <text:p text:style-name="headtable.stuktitel"> BRIEF AAN DE MINISTER VAN SOCIALE ZAKEN EN WERKGELEGENHEID 
            </text:p>
            <text:p text:style-name="headtable.datum">Vastgesteld </text:p>
          </table:table-cell>
          <table:covered-table-cell/>
        </table:table-row>
      </table:table>
      <text:p text:style-name="alineagroep.end">Den Haag, 6 juli 2010 </text:p>
      <text:p text:style-name="algemeen">Op 29 juni 2010 heeft de Eerste Kamer wetsvoorstel <text:span text:style-name="vet">32 058</text:span>
                  <text:span text:style-name="cur">Tijdelijke verruiming van de mogelijkheid in artikel 668a van Boek 7 van het Burgerlijk Wetboek om arbeidsovereenkomsten voor
                     bepaalde tijd aan te gaan in verband met het bevorderen van de arbeidsparticipatie van jongeren</text:span> plenair behandeld en aanvaard. Tijdens de behandeling van dit wetsvoorstel is aangevoerd dat het voorstel veronderstellingen
                  kent over het effect van de tijdelijke verruiming op de werkgelegenheid van jongeren. U heeft aangegeven het wetsvoorstel
                  te hebben ingediend naar aanleiding van geluiden van werkgevers en dat het gezien moet worden als  reactie op iets wat plausibel
                  is in tijden van crises.
               </text:p>
      <text:p text:style-name="algemeen">U heeft voorts aangegeven dat u het effect van de maatregel niet kunt onderzoeken zolang de maatregel niet in werking is getreden.
                  Zolang de mogelijkheid van een vierde termijn voor jongeren er niet is, kunt u niet onderzoeken of daarvan wel of niet gebruik
                  wordt gemaakt. Tijdens het debat is door diverse fracties aangedrongen op zorgvuldige evaluatie met het oog op het besluit
                  om de tijdelijke maatregel eventueel te verlengen. U hebt aangegeven het daarmee eens te zijn.  
               </text:p>
      <text:p text:style-name="alineagroep">In de commissie voor Sociale Zaken en Werkgelegenheid is na afloop van het debat de vraag gerezen op basis van welke informatie
                     u zou kunnen besluiten tot verlenging. Naar het oordeel van de leden dient niet alleen het effect van de maatregel in kwantitatieve
                     zin onderzocht te worden in de periode tot eind 2011. De leden bepleiten eveneens een kwalitatief onderzoek uit te voeren
                     onder werkgevers die gebruik maken van de mogelijkheid van een vierde termijn voor jongeren. De vraag zou voorgelegd moeten
                     worden in hoeverre zij overwogen zouden hebben – bij gebreke aan de maatregel – de jongere na de derde termijn een vast contract
                     te bieden, de werkplek te laten vervallen of een andere jongere de werkplek te bieden. Bij benutting van de vierde termijn
                     is ook de vraag of dit gebeurt met de intentie de jongere nadien een vast contract te bieden, nadien de werkplek te laten
                     vervallen of nadien een andere jongere de werkplek te bieden. 
                  </text:p>
      <text:p text:style-name="alineagroep.end">De leden van de commissie ontvangen graag de uitkomst van dit onderzoek tegen het eind van 2011 en vernemen dan graag of de
                     minister voornemens is de wet te verlengen. Gelet op het feit dat het een maatregel betreft die bij KB verlengd kan worden,
                     stelt de Kamer het op prijs op de hoogte te blijven van de vervolgstappen in dit wetgevingsdossier. 
                  </text:p>
      <text:p text:style-name="ondertekening">De voorzitter van de vaste commissie voor Sociale Zaken en Werkgelegenheid,</text:p>
      <text:p text:style-name="ondertekening.end">S. J. van Drie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09-2010, 32 058, G<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