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2
               </text:p>
          </table:table-cell>
          <table:table-cell office:value-type="string" table:number-columns-spanned="2" table:style-name="parlementair.kopcel3">
            <text:p text:style-name="headtable.dossiertitel"> Wijziging van de Vreemdelingenwet 2000 en enkele andere wetten in verband met de versterking van de positie van de referent
            in het reguliere vreemdelingenrecht en versnelling van de vreemdelingenrechtelijke procedure (Wet modern migratiebelei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8 april 2010</text:p>
      <text:p text:style-name="algemeen">Tijdens de parlementaire behandeling van het wetsvoorstel Modern migratiebeleid op 10 februari 2010 heeft de toenmalige Staatssecretaris
                  van Justitie toegezegd na te zullen gaan of cijfers gegenereerd kunnen worden over het aantal keren dat een aanvraag is afgewezen
                  wegens het niet kunnen aantonen van de duurzaamheid van de relatie, in het bijzonder bij aanvragen om gezinsmigratie van zeevaarders.<text:note text:id="ID-d27e139" text:note-class="footnote"><text:note-citation text:label="1">1</text:note-citation><text:note-body><text:p> Handelingen II 2009/10, nr. 53, blz. 4861-4888.</text:p></text:note-body></text:note> Met deze brief doe ik deze toezegging gestand. 
               </text:p>
      <text:p text:style-name="alineagroep">Op basis van de huidige IND-registratie is het niet mogelijk cijfers te genereren met betrekking tot de vraag hoe vaak een
                     aanvraag van een echtgenoot/partner om verblijf bij een Nederlandse zeevaarder is afgewezen wegens het ontbreken van een duurzame
                     relatie. 
                  </text:p>
      <text:p text:style-name="alineagroep.end">Reden hiervoor is dat hoofdpersonen niet geregistreerd worden naar beroepsgroep. Daarnaast wordt «het ontbreken van een duurzame
                     relatie» niet als afwijzingsgrond in de IND-systemen geregistreerd; hiervoor wordt de algemene afwijzingsgrond «niet voldaan
                     aan de beperking» gebruikt.
                  </text:p>
      <text:p text:style-name="algemeen">Met het nieuwe systeem INDiGO  dat in de loop van dit jaar wordt ingevoerd, zal het wel mogelijk zijn «het ontbreken van een
                  duurzame relatie» als afwijzingsgrond te registrer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52, Nr. 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