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0
               </text:p>
          </table:table-cell>
          <table:table-cell office:value-type="string" table:number-columns-spanned="2" table:style-name="parlementair.kopcel3">
            <text:p text:style-name="headtable.dossiertitel"> Een nieuwe Nationale Investeringsbank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S VAN ECONOMISCHE ZAKEN EN VAN FINANCIËN
            </text:p>
          </table:table-cell>
          <table:covered-table-cell/>
        </table:table-row>
      </table:table>
      <text:p text:style-name="algemeen">Aan de Voorzitter van de Tweede Kamer der Staten-Generaal</text:p>
      <text:p text:style-name="algemeen">Den Haag, 31 maart 2010 </text:p>
      <text:p text:style-name="algemeen">De motie van de leden Tang en Pieper (32 050, nr. 6) verzoekt de regering om voor 1 april 2010 te rapporteren over de mogelijkheden om private initiatieven gericht op het versterken
                  van eigen vermogen aan het mkb te ondersteunen. Wij kunnen u als volgt berichten.
               </text:p>
      <text:p text:style-name="algemeen">Ter uitvoering van dit verzoek zijn de afgelopen periode de volgende activiteiten ondernomen:</text:p>
      <text:list text:style-name="list-style-1">
        <text:list-item>
          <text:p text:style-name="list.start">Eerst is nader in kaart gebracht welke initiatieven er zijn op het gebied van het aanbieden van eigen vermogen aan met name
                        mkb-bedrijven.
                     </text:p>
        </text:list-item>
        <text:list-item>
          <text:p text:style-name="list.cont">Met een aantal van de initiatiefnemers is intensief verder door gesproken. Alle initiatieven willen specifieke vormen van
                        buffervermogen aanbieden aan verschillende doelgroepen uit het mkb. Uit de gesprekken bleek dat voor mkb-bedrijven zogenaamde
                        mezzanine financiering ook interessant kan zijn, naast eigen vermogen in de vorm van aandelen. Mezzanine financiering betreft
                        leningen met het karakter van eigen vermogen, met name door achterstelling.
                     </text:p>
        </text:list-item>
        <text:list-item>
          <text:p text:style-name="list.cont">De initiatieven vragen om verschillende soorten overheidsstimulansen. Daarbij gaat het soms om het mee mogen doen met de Groeifaciliteit,
                        waarbij de overheid een garantie van 50 procent verstrekt op nieuw risicodragend vermogen, en in andere gevallen om ondersteuning
                        bij het verkrijgen van financiering. 
                     </text:p>
        </text:list-item>
        <text:list-item>
          <text:p text:style-name="list.cont">Met enkele initiatieven wordt daarom besproken of zij eventueel kunnen meedoen met de Groeifaciliteit. 
                     </text:p>
        </text:list-item>
        <text:list-item>
          <text:p text:style-name="list.cont">Alle initiatieven hebben zich georiënteerd op de markt en op het betrekken van andere partijen zoals banken en beleggers.
                        
                     </text:p>
        </text:list-item>
        <text:list-item>
          <text:p text:style-name="list.cont">Echter geen van de initiatieven bevindt zich op dit moment in een fase waarin sprake is van commitment van die partijen om
                        daadwerkelijk mee te doen.
                     </text:p>
        </text:list-item>
        <text:list-item>
          <text:p text:style-name="list.end">De initiatieven ontwikkelen nieuwe financiële instrumenten. Er bestaat nog geen goed inzicht in de markt voor die nieuwe instrumenten.
                     </text:p>
        </text:list-item>
      </text:list>
      <text:p text:style-name="algemeen">Het is op dit moment dan ook nog niet mogelijk om met een oordeel te komen over mogelijke overheidssteun voor de initiatieven.
                  Daarom zullen de gesprekken de komende tijd worden voortgezet, waarbij van kabinetszijde wordt bezien in welke mate sprake
                  is van ernstige knelpunten ten aanzien van de beschikbaarheid van buffervermogen, wat mogelijke oplossingsrichtingen zijn
                  en of hierbij sprake moet zijn van een ondersteunende rol van de overheid. In dit kader heeft het kabinet een onderzoek naar
                  het buffervermogen in het mkb uitgezet. In het bijzonder is het belangrijk meer inzicht te krijgen in: 
               </text:p>
      <text:list text:style-name="list-style-2">
        <text:list-item>
          <text:p text:style-name="list.start">De wijze van financiering (eigen vermogen/vreemd vermogen) van met name het mkb, ook internationaal en over de tijd (hoogconjunctuur,
                        laagconjunctuur) vergeleken;
                     </text:p>
        </text:list-item>
        <text:list-item>
          <text:p text:style-name="list.cont">Hoe deze financiering is beïnvloed door de financiële crisis;
                     </text:p>
        </text:list-item>
        <text:list-item>
          <text:p text:style-name="list.end">De mate waarin mkb-bedrijven toegang hebben tot andere bronnen dan winstinhouding voor eigen vermogen of andere typen van
                        risicodragend kapitaal (zoals achtergestelde leningen e.d.).
                     </text:p>
        </text:list-item>
      </text:list>
      <text:p text:style-name="algemeen">In aanvulling daarop zullen nog gesprekken gevoerd worden met enkele initiatieven die zich recent hebben aangemeld.</text:p>
      <text:p text:style-name="algemeen">Aan de hand van deze acties wordt de Kamer voor de zomer geïnformeerd over het standpunt van het kabinet ter zake.</text:p>
      <text:p text:style-name="algemeen">Wij rekenen er op dat de initiatieven uit de markt ondertussen doorgaan met de voorbereiding van hun plannen, waaronder het
                  betrekken van financiers.
               </text:p>
      <text:p text:style-name="ondertekening">De minister van Economische Zaken</text:p>
      <text:p text:style-name="ondertekening.end">M. J. A. van der Hoev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50,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