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9 (R1891)</text:p>
          </table:table-cell>
          <table:table-cell office:value-type="string" table:number-columns-spanned="2" table:style-name="parlementair.kopcel3">
            <text:p text:style-name="headtable.dossiertitel"> Goedkeuring van de op 28 april 2008 en 5 mei 2008 te Washington totstandgekomen wijzigingen van de Overeenkomst betreffende
            het Internationale Monetaire Fonds (Trb. 2009, 17)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EINDVERSLAG VAN DE VASTE COMMISSIES VOOR FINANCIËN<text:note text:id="ID-d27e94" text:note-class="footnote"><text:note-citation text:label="1">1</text:note-citation><text:note-body><text:p> Samenstelling Financiën:</text:p><text:p>Van den Berg (SGP), Bemelmans-Videc (CDA), Terpstra (CDA), Ten Hoeve (OSF), Kox (SP), Vedder-Wubben (CDA), Biermans (VVD),
                  Essers (CDA), voorzitter, Noten (PvdA), Sylvester (PvdA), Schouw (D66), Van Driel (PvdA), Doek (CDA), Leijnse (PvdA), Peters
                  (SP), De Boer (CU), vicevoorzitter, Reuten (SP), Hofstra (VVD), Asscher (VVD), Laurier (GL), Hermans (VVD), Koffeman (PvdD),
                  Böhler (GL), Elzinga (SP) en Yildirim (Fractie-Yildirim).
               </text:p></text:note-body></text:note> EN VOOR BUITENLANDSE ZAKEN, DEFENSIE EN ONTWIKKELINGSSAMENWERKING<text:note text:id="ID-d27e113" text:note-class="footnote"><text:note-citation text:label="2">2</text:note-citation><text:note-body><text:p> Samenstelling Buitenlandse Zaken, Defensie en Ontwikkelingssamenwerking: </text:p><text:p>Van den Berg (SGP), Dupuis (VVD), Rosenthal (VVD), Ten Hoeve (OSF), De Graaf (VVD), voorzitter, Vedder-Wubben (CDA), Kox (SP),
                  Schouw (D66), Van Driel (PvdA), Eigeman (PvdA), Franken (CDA), 1<text:span text:style-name="superscript">e</text:span> vicevoorzitter,  Thissen (GL), Van Kappen (VVD), De Boer (CU), K.G. de Vries (PvdA), Willems (CDA), Haubrich-Gooskens (PvdA),
                  Hillen (CDA), Smaling (SP), 2<text:span text:style-name="superscript">e</text:span> vice-voorzitter, Koffeman (PvdD), Böhler (GL), Kuiper (CU), Elzinga (SP), Vliegenthart (SP), Yildirim (Fractie-Yildirim),
                  Flierman (CDA) en Tiesinga (CDA).
               </text:p></text:note-body></text:note>
               
            </text:p>
          </table:table-cell>
          <table:covered-table-cell/>
        </table:table-row>
      </table:table>
      <text:p text:style-name="kamerstukdatum">Vastgesteld 1 juni 2010
               
            </text:p>
      <text:p text:style-name="algemeen">Na kennisneming van de nadere memorie van antwoord achten de commissies de openbare behandeling van dit wetsvoorstel voldoende
                  voorbereid.
               </text:p>
      <text:p text:style-name="ondertekening">De voorzitter van de vaste commissie voor Financiën,</text:p>
      <text:p text:style-name="ondertekening.end">Essers </text:p>
      <text:p text:style-name="ondertekening">De voorzitter van de vaste commissie voor Buitenlandse Zaken, Defensie en Ontwikkelingssamenwerking,</text:p>
      <text:p text:style-name="ondertekening.end">De Graaf  </text:p>
      <text:p text:style-name="ondertekening">De griffier a.i. voor het verslag,</text:p>
      <text:p text:style-name="ondertekening.end">Peter van Oo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49 (R1891),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