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9 (R1891)</text:p>
          </table:table-cell>
          <table:table-cell office:value-type="string" table:number-columns-spanned="2" table:style-name="parlementair.kopcel3">
            <text:p text:style-name="headtable.dossiertitel"> Goedkeuring van de op 28 april 2008 en 5 mei 2008 te Washington totstandgekomen wijzigingen van de Overeenkomst betreffende
            het Internationale Monetaire Fonds (Trb. 2009, 17)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18 mei 2010
               
            </text:p>
      <text:p text:style-name="algemeen">Met belangstelling is kennisgenomen van het nader voorlopig verslag van de vaste commissie voor Financiën en voor Buitenlandse
                  Zaken, Defensie en Ontwikkelingssamenwerking naar aanleiding van het voorstel van Rijkswet tot goedkeuring van voornoemde
                  wijzigingen van de IMF-overeenkomst. Op de in het verslag gemaakte opmerkingen en vragen wordt hieronder ingegaan.
               </text:p>
      <text:p text:style-name="algemeen">De leden van de SP-fractie vragen waaruit blijkt dat het IMF lessen heeft getrokken uit de Azië crisis en de overgang van
                  de voormalige Sovjet-Unie van het communisme naar het kapitalisme en waaruit blijkt dat de huidige crisis van een andere orde
                  is. Bovendien willen de leden van de SP-fractie weten welke duidelijk aanpassingen het IMF heeft gedaan in het beleid en vraagt
                  de fractie de regering voorbeelden van vóór en na de genoemde aanpassingen te geven waaruit het succes blijkt. 
               </text:p>
      <text:p text:style-name="algemeen">De belangrijkste kritiek op het beleid van het IMF in de Azië crisis was dat de programma’s ongeloofwaardig waren, de condities
                  niet goed gesteld en dat structurele conditionaliteiten werden opgelegd op gebieden die niet direct ten grondslag lagen aan
                  de crisis.
               </text:p>
      <text:p text:style-name="algemeen">Als reactie hierop heeft het IMF in 1997 richtlijnen opgesteld voor conditionaliteiten, waarin is opgenomen dat deze moeten
                  worden beperkt tot de hoogst nodige maatregelen gericht op het programma. Ook is toen opgenomen dat het IMF aandacht moet
                  besteden aan de specifieke omstandigheden van een land.
               </text:p>
      <text:p text:style-name="algemeen">In 2000 heeft vervolgens een uitgebreide evaluatie van de conditionaliteiten van IMF-programma’s plaatsgevonden. Daaruit volgde
                  dat er meer <text:span text:style-name="cur">ownership</text:span> moest komen van landen, soberheid, duidelijkheid over de toepassing van condities, aanpassing aan landenspecifieke omstandigheden
                  en meer coördinatie met andere multilaterale instellingen. In 2002 is de richtlijn voor conditionaliteiten aangepast op basis
                  van deze aanbevelingen. 
               </text:p>
      <text:p text:style-name="algemeen">Vervolgens is deze richtlijn in 2005 opnieuw geëvalueerd. Uit deze evaluatie bleek dat de programma’s voor de lage inkomenslanden
                  inderdaad meer gericht worden op de hoofdgebieden, minder uitgespreid waren over sectoren en meer gekoppeld aan de oorspronkelijke
                  economische condities. Condities waren veel duidelijker geformuleerd en er was duidelijker onderscheid tussen harde condities
                  en zachtere beleidsaanbevelingen. Wel was er nog verbetering te behalen in het stroomlijnen van structurele conditionaliteiten.
               </text:p>
      <text:p text:style-name="algemeen">In 2007 heeft de <text:span text:style-name="cur">Independent Evaluation Office</text:span> (IEO) van het IMF een evaluatie uitgevoerd van de structurele conditionaliteiten. De studie concludeert dat tussen 1995 tot
                  2004 nog steeds uitgebreid gebruik wordt gemaakt van structurele conditionaliteiten, maar de stroomlijning er wel degelijk
                  voor heeft gezorgd dat de condities met name gericht zijn op de belangrijkste gebieden voor het programma. De IEO geeft echter
                  als belangrijkste aanbevelingen dat het aantal structurele conditionaliteiten drastisch moet worden verminderd.
               </text:p>
      <text:p text:style-name="algemeen">Het IMF is met deze aanbevelingen aan de slag gegaan. De crisis heeft het proces vervolgens versneld; in 2009 is het conditionaliteiten
                  raamwerk en het instrumentenraamwerk aangepast, zowel voor de middeninkomenslanden als voor de armste landen. Wat betreft
                  conditionaliteiten zijn de structurele beoordelingscriteria afgeschaft, er wordt nu meer gewerkt op basis van de periodieke
                  herzieningen die het IMF uitvoert in het kader van het uitkeren van de volgende tranche. 
               </text:p>
      <text:p text:style-name="algemeen">Voorbeelden van voor en na de aanpassingen om aan te geven waaruit het succes blijkt van de aanpassingen kunnen het beste
                  gevonden worden in een vergelijking van programma’s tijdens de Azië crisis (Indonesië, Korea en Thailand) en programma’s (Hongarije,
                  Letland, Oekraïne, Costa Rica en Guatemala) die zijn afgesloten in het kader van de huidige crisis. 
               </text:p>
      <text:p text:style-name="algemeen">Een belangrijke verbetering in deze programma’s is dat er geloofwaardigere bedragen beschikbaar zijn gemaakt. Tijdens de Azië
                  crisis werd aangenomen dat het vertrouwen van de markt zeer snel hersteld zou worden. Gebleken is echter dat er aanzienlijke
                  bedragen moeten worden toegezegd en er optimale duidelijkheid moet zijn over de cijfers, zodat de markt gelooft dat het gehele
                  financieringsgat gedicht wordt. De huidige programma’s zijn relatief gezien twee keer zo groot als tijdens de Azië crisis
                  en de programma’s zijn geloofwaardiger omdat er een totaal pakket van leningen ligt, ook met andere betrokken partijen (bijv.
                  EU, ECB, Wereldbank, individuele landen). 
               </text:p>
      <text:p text:style-name="algemeen">Dat alleen al het beschikbaar hebben van een geloofwaardig bedrag een zeer positief effect kan hebben blijkt bovendien ook
                  uit het succes van de <text:span text:style-name="cur">Flexible Credit Line</text:span> (FCL). Dit instrument is in 2009 opgericht en wordt door middel van ex-ante kwalificatie criteria, zonder conditionaltieiten
                  aan goed presterende landen verstrekt. Dit instrument is uit voorzorg bedoeld en moet het vertrouwen van de markt herstellen
                  zonder dat er op getrokken hoeft te worden. Dit instrument wordt naar tevredenheid gebruikt door Mexico, Colombia en Polen
                  en heeft zonder trekkingen inderdaad het gewenste effect bereikt.
               </text:p>
      <text:p text:style-name="algemeen">Wat betreft het stellen van condities is er met name een aanpassing gemaakt in het proces. Bij de huidige programma’s is in
                  tegenstelling tot de programma’s aan de Aziatische landen met name gekeken welk beleid de voorkeur van de autoriteiten had.
                  Hier werd vervolgens op verder gewerkt. De Aziatische landen hadden het gevoel dat het te voeren beleid hen werd opgelegd
                  en daardoor ontbrak het aan <text:span text:style-name="cur">ownership</text:span>. Op het gebied van fiscale consolidatie is het IMF ook minder rigide geworden; hoewel het ook in de huidge programma’s een
                  kritiek onderdeel is van het programma, is er meer flexibiliteit en wordt er meer gericht op consolidatie op de middellange
                  termijn. Dit, omdat er een balans moet worden gevonden tussen tijdige fiscale consolidatie en het op peil houden van de economie.
               </text:p>
      <text:p text:style-name="algemeen">De structurele conditionaliteiten, een belangrijk kritiekpunt in de evaluaties van het beleid van het IMF, zijn in de huidige
                  programma’s aanzienlijk aangepast en verminderd ten opzichte van de drie Aziatische programma’s. Tijdens de Azië crisis werd
                  er gedacht dat veel structurele conditionaliteiten op veel verschillende beleidsterreinen het vertrouwen brachten dat er aanzienlijk
                  werd aangepast. Er werden dus ook conditionaliteiten gesteld die niet direct op herstel waren gericht, bijvoorbeeld in Indonesië
                  op het gebied van corruptie en in Korea op het gebied van handelsliberalisatie, liberalisatie van de kapitaalrekening en arbeidsmarkthervormingen.
                  In de huidige programma’s ligt de focus van de condities met name op hervormingen in de bankensector en het financiële systeem.
                  Bij Letland zijn de conditionaliteiten wel iets meer uitgebreid in verband met het behouden van de koppeling met de euro,
                  maar ook daar zijn ze zo beperkt mogelijk gehouden.
               </text:p>
      <text:p text:style-name="algemeen">De regering is van mening dat het IMF sinds de Azië crisis zeer veel heeft verbeterd op het gebied van conditionaliteiten.
                  Er zijn richtlijnen opgesteld en er heeft meerdere keren een evaluatie plaats gevonden. Hieruit blijkt dat er altijd nog verbetering
                  mogelijk is en de regering vindt het daarom ook belangrijk dat het beleid ten aanzien van condities voortdurend wordt geëvalueerd
                  en waar nodig wordt aangepast. Conditionaliteiten zijn een belangrijke waarborg voor de financiële middelen van het IMF en
                  zorgen er bovendien voor dat landen structurele aanpassingen doen zodat ze weer snel op eigen benen kunnen staan. We moeten
                  echter alert blijven dat de conditionaliteiten puur gericht zijn op herstel en de autoriteiten de aanpassingen steunen, want
                  alleen dan is het programma een succes. De vergelijking tussen een aantal programma’s ten tijde van de Azië crisis en een
                  aantal programma» in het kader van de huidige crisis toont aan dat er lessen zijn getrokken uit de Azië crisis. Tot slot is
                  de regering van mening dat deze crisis van een andere orde is omdat het ditmaal wereldwijd landen treft die steun moeten zoeken.
                  Dit heeft er toe geleid dat het IMF weer een zeer belangrijke rol heeft gekregen en volgens de regering heeft het IMF deze
                  taak goed op zich genomen. Het IMF is zeer daadkrachtig geweest in het beschikbaar stellen van voldoende middelen en aanpassingen
                  in de conditionaliteiten en het instrumentarium, om meer flexibel op de behoefte van landen te kunnen reageren. 
               </text:p>
      <text:p text:style-name="algemeen">De leden van de SP-fractie willen in het kader van de aanpassing in het instrumentarium specifiek weten hoe het instrumentarium
                  er voor de armste landen uitziet. In dit verband wil de fractie bovendien weten hoe «de behoefte» van deze landen is vastgesteld
                  en of er een aanzienlijk verschil is tussen landen in hun behoeften.
               </text:p>
      <text:p text:style-name="alineagroep">Om het IMF beter te wapenen de armste landen bij te staan in de crisis, heeft het IMF het gehele concessionele leningen loket
                     aangepast. Er zijn drie nieuwe faciliteiten geïntroduceerd die de voorgaande faciliteiten vervangen, namelijk:
                  </text:p>
      <text:list text:style-name="list-style-1">
        <text:list-item>
          <text:p text:style-name="list.start">De <text:span text:style-name="cur">Extended Credit Facility (ECF)</text:span>, opvolger van de <text:span text:style-name="cur">Poverty Reduction and Growth Facility (PRGF)</text:span>, een instrument voor middellange en lange termijn betalingsbalansproblemen;
                           
                        </text:p>
        </text:list-item>
        <text:list-item>
          <text:p text:style-name="list.cont">
                           De <text:span text:style-name="cur">Standby Credit Facility (SCF)</text:span>, een nieuw instrument met kortere looptijd dan de PRGF, gericht op korte termijn betalingsbalansproblemen. Dit instrument
                           kan ook uit voorzorg, dus zonder aanvankelijke geldstroom, worden gebruikt. 
                           
                        </text:p>
        </text:list-item>
        <text:list-item>
          <text:p text:style-name="list.end">
                           De <text:span text:style-name="cur">Rapid Credit Facility (RCF)</text:span>, opvolger van een aantal snel beschikbare leenfaciliteiten met beperkte conditionaliteit, om snel tijdelijke extern veroorzaakte
                           economische schokken te kunnen opvangen. 
                           
                        </text:p>
        </text:list-item>
      </text:list>
      <text:p text:style-name="alineagroep.end">Daarnaast blijft het <text:span text:style-name="cur">Policy Support Instrument</text:span> (PSI) bestaan, het instrument voor niet-financiële beleidsondersteuning. Tot slot zal voortaan de PRGF-ESF Trust <text:span text:style-name="cur">de Poverty Reduction and Growth Trust</text:span> (PRGT) heten.
                  </text:p>
      <text:p text:style-name="algemeen">Aan de introductie van dit nieuwe leeninstrumentarium is een gedegen analyse vooraf gegaan naar de behoefte naar instrumenten.
                  Hierbij is gekeken naar het gebruik van de verschillende faciliteiten van het IMF door de lage inkomens landen de afgelopen
                  decennia en de economische performance van lage inkomenslanden met een programma. Daarnaast is er ook een enquête afgenomen
                  onder de missieleiders bij het IMF van de 76 lage inkomenslanden. 
               </text:p>
      <text:p text:style-name="algemeen">Er is natuurlijk verschil in de behoefte van landen, maar uit de analyse is gebleken dat ongeveer driekwart van de lage inkomenslanden
                  een betalingsbalansbehoefte hebben. Ongeveer evenveel landen hebben behoefte aan korte termijn betalingsbalanssteun als aan
                  lange termijn betalingsbalanssteun, dus daar sluiten de <text:span text:style-name="cur">Extended Credit Facility</text:span> en de <text:span text:style-name="cur">Standby Credit Facility</text:span> goed bij aan. De <text:span text:style-name="cur">Rapid Credit Facility</text:span> is daarnaast beschikbaar voor landen die door natuurrampen of andere externe schokken getroffen worden. 
               </text:p>
      <text:p text:style-name="algemeen">De leden van de SP-fractie vragen om voorbeelden van meer aandacht voor landen specifieke factoren en de kwetsbaren in de
                  samenleving. Wat betreft dat laatste vragen de leden ook om specifieke voorbeelden die de ontwikkeling en versterking van
                  de sociale vangnetten voor de meest kwetsbaren in de armste landen aantonen. Bovendien willen de leden weten hoe deze versterking
                  gedefinieerd is en hoe aan te tonen is dat er sprake is van versterking. Verder willen de leden van de SP-fractie weten hoe
                  de toegenomen flexibiliteit ten aanzien van het begrotingsbeleid en ten aanzien van inflatie zich uit. 
               </text:p>
      <text:p text:style-name="algemeen">Meer aandacht voor landenspecifieke factoren sluit aan bij de aanpassingen die de afgelopen jaren zijn gedaan in het conditionaliteitenraamwerk.
                  Door de condities meer te richten op de oorzaken die ten grondslag liggen aan de ontstane situatie in het land en door meer
                  rekening te houden met de voorkeur van de autoriteiten voor bepaalde beleidsaanpassingen zijn de programma’s meer <text:span text:style-name="cur">tailor-made</text:span> gemaakt. Meer aandacht voor de kwetsbaren in de samenleving blijkt uit het feit dat er in de huidige programma’s voor lage
                  inkomenslanden ondanks de crisis toch wordt ingezet om de sociale uitgaven op peil te houden en in sommige gevallen zelfs
                  te verhogen. Sociale vangnetten worden versterkt met deze uitgaven door bijvoorbeeld de subsidies voor de armste huishoudens
                  te verhogen en voedselprogramma’s te ondersteunen. Een specifiek voorbeeld is dat in het IMF-programma voor Tajikistan is
                  opgenomen dat sociale en aan armoede gerelateerde uitgaven van 7,3 % van het BBP in 2008 naar 8,7 % van het BBP moeten in
                  2009 en verder moeten stijgen naar 10 % van het BBP in 2012. Zo zijn er onder andere ook voorbeelden te geven van Armenië,
                  Burundi, Costa Rica, Ivoorkust, El Salvador, Guatemala, Pakistan, Roemenië en Senegal.
               </text:p>
      <text:p text:style-name="algemeen">De flexibiliteit ten aanzien van het begrotingsbeleid en inflatie is gelegen in de aanpassingen die gedaan zijn in het conditionaliteitenraamwerk,
                  zeker ook nu in verband met de crisis. Uit de vergelijking tussen de programma’s ten tijde van de Azië crisis en de Europese
                  programma’s ten tijde van de huidige crisis blijkt dat het IMF tegenwoordig meer rekening houdt met de voorkeur van de autoriteiten
                  voor bepaald beleid. Bovendien wordt het beleid meer gericht op de middellange termijn, met name wat betreft begrotingsbeleid.
                  Hervormingen op deze gebieden zijn vaak een belangrijk onderdeel van het programma, maar het IMF past de conditionaliteiten
                  die hierop worden gesteld aan de specifieke situatie van het land en zorgt dat de maatregelen niet ten koste gaan van het
                  herstel van de economie.
               </text:p>
      <text:p text:style-name="algemeen">De leden van de SP-fractie zien een inconsistentie met betrekking tot de aanpassing in de stemgewichten en wil graag opheldering
                  over de relatie tussen het doel om het stemgewicht meer in lijn te brengen met het economisch gewicht en het doel om het stemgewicht
                  van de armste landen te beschermen.
               </text:p>
      <text:p text:style-name="algemeen">Gezien het mandaat en de doelstellingen van het IMF moeten de quotaverdeling bij het Fonds in principe gebaseerd zijn op het
                  economisch gewicht van landen in de wereld. Dit ook, omdat het quota aandeel ook bepaalt hoeveel een land moet bijdragen aan
                  het IMF. Op basis van het economisch gewicht hebben de armste landen echter een heel beperkt aandeel. Omdat Nederland het
                  wel belangrijk vindt dat deze landen voldoende <text:span text:style-name="cur">stemgewicht</text:span> hebben, is de Nederlandse regering van mening dat er aanvullende afspraken moeten worden gemaakt om dit stemgewicht op peil
                  te houden. De voorliggende statutenwijziging verhoogt al het aantal basisstemmen, waar de armste landen baat bij hebben. Voor
                  de komende quota-herziening pleit Nederland ervoor om bij de herschikking die de quota aandelen meer in lijn moet brengen
                  met het economisch gewicht een uitzondering te maken voor de armste landen die op basis van het economisch gewicht oververtegenwoordigd
                  zijn. Hier is overigens brede steun voor.
               </text:p>
      <text:p text:style-name="algemeen">De leden van de SP-fractie vragen de regering iets specifieker in te gaan op het succes van de samenwerking tussen het IMF
                  en de Wereldbank, omdat volgens de leden samenwerking <text:span text:style-name="cur">an sich</text:span> niet per definitie tot betere resultaten hoeft te leiden. 
               </text:p>
      <text:p text:style-name="algemeen">Zoals aangegeven heeft de commissie die in 2007 de relatie tussen de Wereldbank en het IMF heeft geëvalueerd de aanbeveling
                  gedaan om nauwer samen te werken. Concrete voorbeelden waaruit het succes blijkt van deze nauwere samenwerking zijn de <text:span text:style-name="cur">Poverty Reduction and Strategy Papers</text:span> (PRSPs), het gezamenlijk <text:span text:style-name="cur">Heavily Indebted Poor Country</text:span> (HIPC) <text:span text:style-name="cur">Initiative</text:span> en het <text:span text:style-name="cur">Financial Sector Assessment Program</text:span> (FSAP). Het succes ligt dan met name in het optimaal gebruik maken van de verschillende expertise van beide instellingen.
                  De Wereldbank heeft met name expertise op het gebied van armoedebestrijding, met de focus op de institutionele, structurele
                  en sociale dimensies van ontwikkeling, terwijl het IMF meer een macro-economische focus heeft gericht op internationale financiële
                  en macro-economische stabiliteit.
               </text:p>
      <text:p text:style-name="algemeen">Tot slot vragen de leden van de SP-fractie naar een nadere onderbouwing van de regering ten aanzien van het standpunt dat
                  handelsbeperkende maatregelen per saldo over het algemeen niet bijdragen aan grotere voedselzekerheid van landen.
               </text:p>
      <text:p text:style-name="algemeen">De in het antwoord gebruikte termen «in algemene zin» en «per saldo» dienen gelezen te worden als een verwijzing naar de lange
                  termijn effecten en de internationale context. Uit een Brits onderzoek<text:note text:id="ID-d27e329" text:note-class="footnote"><text:note-citation text:label="1">1</text:note-citation><text:note-body><text:p> «<text:span text:style-name="cur">UK Government Analyses of the 2007/08 Agricultural Price Spikes: Causes and Policy Implications»,</text:span> Global  Food Markets Group, 22 januari 2010.
               </text:p></text:note-body></text:note> is naar voren gekomen dat de exportrestricties van 2007 en 2008 tot een daling van het vertrouwen in de internationale voedselmarkten
                  heeft geleid. Deze daling van vertrouwen ondergraaft de wereldwijde voedselzekerheid en heeft een opstuwend effect op de prijzen.
                  Daarnaast is van exportrestricties bekend dat deze negatieve effecten kunnen hebben op de binnenlandse productieniveaus. Hoewel
                  er in 2007/2008 geen grote tekorten optraden als gevolg van de getroffen maatregelen, gingen de prijzen omhoog, waardoor vooral
                  arme bevolkingsgroepen in ontwikkelingslanden onvoldoende voedsel konden kopen. Volgens berekeningen van de Wereldbank vielen
                  100 miljoen mensen opnieuw ten prooi aan honger. Op langere termijn en in de internationale context is voedselzekerheid niet
                  duurzaam gewaarborgd met restricties in de voedselmarkten. De WTO regelgeving (GATT, art. 11) staat toe dat in tijden van
                  voedselcrises landen onder strikte voorwaarden tijdelijke handelsbeperkende maatregelen kunnen treffen. De regering is van
                  mening dat goed functionerende internationale voedselmarkten het best de wereldwijde voedselzekerheid kunnen garanderen en
                  benadrukt via de EU in WTO kader daarom de strikte toepassing van de regels en met name de eis dat eventuele handelsbeperkende
                  maatregelen slechts tijdelijk mogen worden toegepast.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49 (R1891),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