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AMENDEMENT VAN HET LID GESTHUIZEN
            </text:p>
            <text:p text:style-name="headtable.datum">Ontvangen 7 december 2011
               
            </text:p>
          </table:table-cell>
          <table:covered-table-cell/>
        </table:table-row>
      </table:table>
      <text:p text:style-name="amendement">De ondergetekende stelt het volgende amendement voor:</text:p>
      <text:p text:style-name="wat">In artikel I, vervalt in artikel 457, eerste lid, onderdeel c: ernstige.</text:p>
      <text:h text:outline-level="2" text:style-name="divisiekop1">Toelichting
               </text:h>
      <text:p text:style-name="amendement">Dit amendement regelt de verruiming van de mogelijkheid tot het herzien van een onherroepelijke rechterlijke uitspraak, indien
                  er sprake is geweest van een gegeven dat bij het onderzoek op de terechtzitting aan de rechter niet bekend was en waarbij
                  het vermoeden ontstaat dat indien dit gegeven bekend zou zijn geweest, er wellicht een andere uitspraak zou luiden. Het herzien
                  van onherroepelijke uitspraken wordt hiermee niet louter beperkt tot het criterium dat er een «ernstig» vermoeden moet bestaan,
                  maar kan geschieden na elk vermoeden dat het nieuwe gegeven tot een andere uitspraak zou kunnen hebben geleid.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