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AMENDEMENT VAN HET LID VAN DER STAAIJ C.S.
            </text:p>
            <text:p text:style-name="headtable.datum">Ontvangen 16 december 2011
               
            </text:p>
          </table:table-cell>
          <table:covered-table-cell/>
        </table:table-row>
      </table:table>
      <text:p text:style-name="amendement">De ondergetekenden stellen het volgende amendement voor:</text:p>
      <text:p text:style-name="wat">In artikel I wordt na artikel 464 een artikel ingevoegd, luidende:</text:p>
      <text:section text:name="artikel.d17946e117" text:style-name="wijziging.block">
        <text:h text:outline-level="2" text:style-name="artikel_kop">Artikel 464a
                     </text:h>
        <text:p text:style-name="artikel">In gevallen waarin de procureur-generaal, de plaatsvervangend procureur-generaal of een advocaat-generaal met betrekking tot
                        een uitspraak als bedoeld in artikel 457, eerste lid, eerder bevoegdheden heeft uitgeoefend die op grond van de Derde Titel
                        van het Derde Boek aan de procureur-generaal zijn toegekend, worden de bevoegdheden die in deze Titel aan de procureur-generaal
                        zijn toegekend bij voorkeur uitgeoefend door:
                     </text:p>
        <text:list text:style-name="list-style-1">
          <text:list-item text:start-value="1">
            <text:p text:style-name="list.start">in geval het de procureur-generaal betreft: de plaatsvervangend procureur-generaal of een advocaat-generaal;
                           </text:p>
          </text:list-item>
          <text:list-item text:start-value="2">
            <text:p text:style-name="list.cont">in geval het de plaatsvervangend procureur-generaal betreft: een advocaat-generaal;
                           </text:p>
          </text:list-item>
          <text:list-item text:start-value="3">
            <text:p text:style-name="list.end">in geval het een advocaat-generaal betreft: een andere advocaat-generaal.
                           </text:p>
          </text:list-item>
        </text:list>
      </text:section>
      <text:h text:outline-level="2" text:style-name="divisiekop1">Toelichting
               </text:h>
      <text:p text:style-name="amendement">Dit amendement voorziet in het uitgangspunt dat de procureur-generaal, de plaatsvervangend procureur-generaal en de advocaten-generaal
                  (inclusief de advocaten-generaal in buitengewone dienst) van de Hoge Raad die eerder bevoegdheden in het kader van beroep
                  in cassatie hebben uitgeoefend over het eerder ingestelde cassatieberoep, niet ook bevoegdheden uitoefenen in verband met
                  de herzieningsprocedure in dezelfde, inmiddels afgesloten, strafzaak. Door middel van dit amendement wordt dit uitgangspunt
                  wettelijk verankerd.
               </text:p>
      <text:p text:style-name="ondertekening">Van der Staaij </text:p>
      <text:p text:style-name="ondertekening">Van der Steur </text:p>
      <text:p text:style-name="ondertekening.end">Recou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