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
               </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DE LEDEN VAN DER STEUR EN VAN DER STAAIJ TER VERVANGING VAN DAT GEDRUKT ONDER NR. 17<text:note text:id="ID-144566-d29e108" text:note-class="footnote"><text:note-citation text:label="1">1</text:note-citation><text:note-body><text:p> Vervanging in verband met een wijziging in de ondertekening.</text:p></text:note-body></text:note>
               
            </text:p>
            <text:p text:style-name="headtable.datum">Ontvangen 14 december 2011
               
            </text:p>
          </table:table-cell>
          <table:covered-table-cell/>
        </table:table-row>
      </table:table>
      <text:p text:style-name="amendement">De ondergetekenden stellen het volgende amendement voor:</text:p>
      <text:p text:style-name="wat">In artikel I wordt na artikel 464 een artikel ingevoegd, luidende:</text:p>
      <text:section text:name="artikel.d6079e118" text:style-name="wijziging.block">
        <text:h text:outline-level="2" text:style-name="artikel_kop">Artikel 464a
                     </text:h>
        <text:p text:style-name="artikel">In gevallen waarin de Hoge Raad beslist op een herzieningsaanvraag die betrekking heeft op een uitspraak waartegen beroep
                        in cassatie als bedoeld in de Derde Titel van het Derde Boek is ingesteld, is hij samengesteld uit raadsheren die niet op
                        het beroep in cassatie hebben beslist.
                     </text:p>
      </text:section>
      <text:h text:outline-level="2" text:style-name="divisiekop1">Toelichting
               </text:h>
      <text:p text:style-name="amendement">Uitgangspunt is dat raadsheren van de Hoge Raad die een beslissing hebben genomen over het eerder ingestelde cassatieberoep,
                  niet ook beslissen op een herzieningsaanvraag die later in dezelfde, inmiddels afgesloten, strafzaak wordt ingediend. Dit
                  amendement heeft tot doel dit uitgangspunt in de wet neer te leggen.
               </text:p>
      <text:p text:style-name="ondertekening">Van der Steur </text:p>
      <text:p text:style-name="ondertekening.end">Van der Staa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