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5 </text:p>
          </table:table-cell>
          <table:table-cell office:value-type="string" table:number-columns-spanned="2" table:style-name="parlementair.kopcel3">
            <text:p text:style-name="headtable.dossiertitel"> Wijziging van het Wetboek van Strafvordering in verband met een
            		hervorming van de regeling betreffende herziening ten voordele van de gewezen
            		verdachte (Wet hervorming herziening ten voordele)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AMENDEMENT VAN HET LID GESTHUIZEN
            </text:p>
            <text:p text:style-name="headtable.datum">Ontvangen 
               		14 december 2011 
            </text:p>
          </table:table-cell>
          <table:covered-table-cell/>
        </table:table-row>
      </table:table>
      <text:p text:style-name="amendement">De ondergetekende stelt het volgende amendement voor:</text:p>
      <text:p text:style-name="wat">In artikel I vervalt in artikel 461, eerste lid, de zinsnede:, die
                     			 is veroordeeld voor een feit waarop naar de wettelijke omschrijving
                     			 gevangenisstraf van twaalf jaren of meer is gesteld en waardoor de rechtsorde
                     			 ernstig is geschokt,.
                  </text:p>
      <text:h text:outline-level="2" text:style-name="divisiekop1">Toelichting
               </text:h>
      <text:p text:style-name="amendement">Door middel van dit amendement wordt artikel 461 zodanig gewijzigd
                  			 dat de gewezen verdachte altijd om een nader onderzoek kan vragen. De commissie
                  			 moet steeds betrokken kunnen worden bij de vraag of nader onderzoek naar de
                  			 aanwezigheid van een novum, als grond voor herziening, wenselijk is. De
                  			 drempels om nader onderzoek te laten verrichten naar de aanwezigheid van een
                  			 novum moeten niet te hoog zijn. De eis dat alleen bij misdrijven waar 12 jaren
                  			 of meer gevangenisstraf is gesteld om nader onderzoek kan worden verzocht wordt
                  			 daarom geschrapt.
               </text:p>
      <text:p text:style-name="ondertekening.end">Gesthuiz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45,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