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
               </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VAN DER STEUR EN GESTHUIZEN 
            </text:p>
            <text:p text:style-name="headtable.datum">Ontvangen 9 december 2011
               
            </text:p>
          </table:table-cell>
          <table:covered-table-cell/>
        </table:table-row>
      </table:table>
      <text:p text:style-name="amendement">De ondergetekenden stellen het volgende amendement voor:</text:p>
      <text:p text:style-name="lid"><text:span text:style-name="lidnr">I<text:tab/></text:span></text:p>
      <text:p text:style-name="wat">In artikel I wordt artikel 462 als volgt gewijzigd:</text:p>
      <text:p text:style-name="wat-labeled">1. In het tweede lid wordt de zinsnede «Tenzij het verzoek naar zijn oordeel niet-ontvankelijk of kennelijk ongegrond is,» vervangen
                        door: Tenzij het verzoek als bedoeld in artikel 461 naar zijn oordeel niet-ontvankelijk of kennelijk ongegrond is, dan wel
                        voor toewijzing vatbaar is,.
                     </text:p>
      <text:p text:style-name="wat-labeled">2. In het vierde lid wordt  «Minister van Justitie» vervangen door: Minister van Veiligheid en Justitie.
                     </text:p>
      <text:p text:style-name="lid"><text:span text:style-name="lidnr">II<text:tab/></text:span></text:p>
      <text:p text:style-name="wat">In artikel I wordt in artikel 465, vijfde lid, aan het slot toegevoegd: of tot het inwinnen van advies van de in artikel 462
                     bedoelde commissie.
                  </text:p>
      <text:p text:style-name="lid"><text:span text:style-name="lidnr">III<text:tab/></text:span></text:p>
      <text:p text:style-name="wat">In artikel I komt de eerste volzin van artikel 469, eerste lid, te luiden: Indien de Hoge Raad de noodzakelijkheid daarvan
                     blijkt draagt hij aan de procureur-generaal op een nader onderzoek te verrichten als bedoeld in de artikelen 461 en 463, dan
                     wel advies in te winnen van de in artikel 462 bedoelde commissie.
                  </text:p>
      <text:h text:outline-level="2" text:style-name="divisiekop1">Toelichting
               </text:h>
      <text:p text:style-name="tussenkop"><text:span text:style-name="tussenkop_cur">Onderdelen II en III</text:span></text:p>
      <text:p text:style-name="amendement">Dit amendement heeft in de eerste plaats tot doel om de mogelijkheden voor de gewezen verdachte om op te komen tegen afwijzende
                  beslissingen van de procureur-generaal bij de Hoge Raad in verband met een verzoek tot nader onderzoek, te verruimen en in
                  te passen in de herzieningsprocedure.
               </text:p>
      <text:p text:style-name="amendement">Het wetsvoorstel maakt mogelijk dat de gewezen verdachte in het kader van zijn herzieningsaanvraag aan de Hoge Raad kan vragen
                  opdracht te geven tot een nader onderzoek in met name de gevallen waarin de procureur-generaal een eerder gedaan verzoek tot
                  nader onderzoek heeft afwezen. Daarbij moet echter wel het uitgangspunt worden gehanteerd dat de Hoge Raad in het kader van
                  de herzieningsaanvraag van de gewezen verdachte dezelfde mogelijkheden heeft als de procureur-generaal heeft in het kader
                  van het, aan de herzieningsaanvraag voorafgaande, verzoek tot nader onderzoek van de gewezen verdachte. De Hoge Raad moet
                  in volle omvang kunnen oordelen over de afwijzing van verzoeken van de gewezen verdachte. De wijzigingen in de onderdelen
                  II en III strekken ertoe het mogelijk te maken dat de Hoge Raad, alvorens op de herzieningsaanvraag te beslissen, opdracht
                  kan geven advies van de commissie in te winnen. Daardoor kan de Hoge Raad bewerkstelligen dat de commissie wordt ingeschakeld
                  in geval de Hoge Raad van oordeel is dat de procureur-generaal ten onrechte geen advies bij de commissie heeft ingewonnen.
                  Deze wijziging vormt een aanvulling op de, al in het wetsvoorstel voorziene, mogelijkheid voor de Hoge Raad om, alvorens op
                  de herzieningsaanvraag te beslissen, opdracht te geven tot een nader onderzoek. Die al voorziene mogelijkheid is vooral van
                  belang als de Hoge Raad van oordeel is dat de procureur-generaal het verzoek tot nader onderzoek ten onrechte niet heeft gehonoreerd.
                  De hier toegelichte wijzigingen maken het mogelijk dat de Hoge Raad zowel in gevallen waarin hij meent dat de procureur-generaal
                  het verzoek tot nader onderzoek ten onrechte heeft afgewezen als in gevallen waarin hij van oordeel is dat de procureur-generaal
                  ten onrechte niet de commissie heeft ingeschakeld, daartoe alsnog opdracht kan geven. Op deze wijze ontstaat een volwaardige
                  mogelijkheid voor de gewezen verdachte om de beslissingen van de procureur-generaal aan de Hoge Raad voor te leggen, terwijl
                  deze mogelijkheid tegelijk inpasbaar is in de herzieningsprocedure, en het introduceren van een formeel rechtsmiddel – die
                  de regeling zou compliceren – kan worden vermeden. Als de Hoge Raad die opdracht geeft, voorziet het wetsvoorstel erin dat
                  de gewezen verdachte met de gegevens die ter uitvoering van de opdracht van de Hoge Raad worden gegenereerd, een nadere schriftelijke
                  toelichting op de herzieningsaanvraag kan geven (zie de artikelen 466, tweede lid, en 469, zesde lid, Sv).
               </text:p>
      <text:p text:style-name="tussenkop"><text:span text:style-name="tussenkop_cur">Onderdeel I, eerste lid</text:span></text:p>
      <text:p text:style-name="amendement">In de tweede plaats heeft dit amendement tot doel de procureur-generaal bij de Hoge Raad niet ertoe te verplichten om aan
                  de commissie advies te vragen wanneer meteen duidelijk is dat het verzoek tot nader onderzoek voor toewijzing vatbaar is.
                  Het zou tijdrovend zijn, en ook niet in het belang van de gewezen verdachte zijn, wanneer de uitvoering van een nader onderzoek
                  in afwachting van het – verplicht te vragen – advies van de commissie zou moeten worden uitgesteld in gevallen waarin op voorhand
                  duidelijk is dat het nader onderzoek moet worden verricht. De in artikel 462, tweede lid, Sv vervatte verplichting om de commissie
                  in te schakelen, heeft alleen toegevoegde waarde wanneer niet meteen duidelijk is of het gevraagde onderzoek moet worden verricht.
               </text:p>
      <text:p text:style-name="tussenkop"><text:span text:style-name="tussenkop_cur">Onderdeel I, tweede lid</text:span></text:p>
      <text:p text:style-name="amendement">Dit is een technische wijziging.</text:p>
      <text:p text:style-name="ondertekening">Van der Steur </text:p>
      <text:p text:style-name="ondertekening.end">Gesthuiz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