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5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 in verband met een hervorming van de regeling betreffende herziening ten voordele
            van de gewezen verdachte (Wet hervorming herziening ten voordel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GESTHUIZEN
            </text:p>
            <text:p text:style-name="headtable.datum">Ontvangen 7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komt het derde lid van artikel 462 te luiden:</text:p>
      <text:section text:name="artikeltekst.d12159e113" text:style-name="wijziging.block">
        <text:list text:style-name="list-style-1">
          <text:list-item text:start-value="3">
            <text:p text:style-name="list.single"> Het advies van de commissie wordt schriftelijk uitgebracht, is bindend voor de beslissing van de procureur-generaal over
                              het in artikel 461, eerste lid, bedoelde verzoek en is openbaar.
                           </text:p>
          </text:list-item>
        </text:list>
      </text:section>
      <text:h text:outline-level="2" text:style-name="divisiekop1">Toelichting
               </text:h>
      <text:p text:style-name="amendement">Dit amendement regelt dat indien de commissie niet langer een advies geeft, maar een oordeel, waar de procureur-generaal niet
                  om heen kan.
               </text:p>
      <text:p text:style-name="ondertekening.end">Gesthuiz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5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