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044-G</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44<text:tab/>Wijziging van het Wetboek van Strafvordering in verband met de invoering van een regeling betreffende herziening ten nadele van de gewezen verdachte (Wet herziening ten nadele) </text:h>
      <text:h text:style-name="ifm_p_font.bold_size.9.06pt_mt.18.8mm_indent.-58.5mm_ifm" text:outline-level="1">
         G
      <text:tab/>VERSLAG VAN EEN SCHRIFTELIJK OVERLEG</text:h>
      <text:p text:style-name="ifm_p_ifm">Vastgesteld 14 januari 2014</text:p>
      <text:p text:style-name="ifm_p_mt.3.76mm_ifm">In de vergadering van 17 december 2013 heeft de vaste commissie voor Veiligheid en Justitie<text:note text:id="ID-278048-d37e72"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Kox (SP), Engels (D66), Franken (CDA), Thissen (GL), Witteveen (PvdA), Nagel (50PLUS), Ruers (SP), Van Bijsterveld (CDA) <text:span text:style-name="ifm_span_font.italic_size.6.93pt_ifm">(vice-voorzitter), </text:span>Duthler (VVD) <text:span text:style-name="ifm_span_font.italic_size.6.93pt_ifm">(voorzitter)</text:span>, Koffeman (PvdD), Kuiper (CU), Quik-Schuijt (SP), Strik (GL), Knip (VVD), Hoekstra (CDA), Lokin-Sassen (CDA), Scholten (D66), Schouwenaar (VVD), De Boer (GL), De Lange (OSF), Ter Horst (PvdA), Beuving (PvdA), Koole (PvdA), Schrijver (PvdA), Reynaers (PVV), Popken (PVV), Frijters-Klijnen (PVV), Swagerman (VVD)</text:p></text:note-body></text:note> kennisgenomen van het ontwerpbesluit houdende wijziging van het Besluit DNA-onderzoek in strafzaken en het Besluit identiteitsvaststelling verdachten en veroordeelden in verband met de Wet herziening ten nadele.</text:p>
      <text:p text:style-name="ifm_p_ifm">Naar aanleiding daarvan heeft zij de Minister van Veiligheid en Justitie op 20 december 2013 een brief gestuurd.</text:p>
      <text:p text:style-name="ifm_p_mt.3.76mm_ifm">De Minister heeft op 13 januari 2014 gereageerd.</text:p>
      <text:p text:style-name="ifm_p_mt.3.76mm_ifm">De commissie brengt bijgaand verslag uit van het gevoerde schriftelijk overleg.</text:p>
      <text:p text:style-name="ifm_p_mt.5.08mm_ifm">De griffier van de vaste commissie voor Veiligheid en Justitie,<text:line-break/>K. van<text:s/>Dooren</text:p>
      <text:h text:style-name="ifm_p_font.bold_mt.5.08mm_page.break-before_ifm" text:outline-level="2">BRIEF AAN DE MINISTER VAN VEILIGHEID EN JUSTITIE</text:h>
      <text:p text:style-name="ifm_p_mt.4.23mm_ifm">Den Haag, 20 december 2013</text:p>
      <text:p text:style-name="ifm_p_mt.3.76mm_ifm">In de vergadering van 17 december 2013 heeft de vaste commissie voor Veiligheid en Justitie kennisgenomen van het ontwerpbesluit houdende wijziging van het Besluit DNA-onderzoek in strafzaken (hierna: DNA-Besluit) en het Besluit identiteitsvaststelling verdachten en veroordeelden in verband met de Wet herziening ten nadele. De commissie heeft opgemerkt dat uit het advies van het College bescherming persoonsgegevens blijkt dat in de wijziging van het DNA-besluit de vernietiging van DNA-gegevens, wanneer de gewezen verdachte wordt vrijgesproken naar aanleiding van een herzieningsprocedure ten nadele, niet is uitgewerkt in het nieuwe artikel 18a van het ontwerpbesluit.</text:p>
      <text:p text:style-name="ifm_p_mt.3.76mm_ifm">De commissie verneemt graag binnen vier weken of de Minister bereid is dit punt alsnog toe te voegen aan het nieuwe artikel 18a van het ontwerpbesluit.</text:p>
      <text:p text:style-name="ifm_p_mt.5.08mm_ifm">De voorzitter van de vaste commissie voor Veiligheid en Justitie,<text:line-break/>A.W.<text:s/>Duthler</text:p>
      <text:h text:style-name="ifm_p_font.bold_mt.5.08mm_page.break-before_ifm" text:outline-level="2">BRIEF VAN DE MINISTER VAN VEILIGHEID EN JUSTITIE</text:h>
      <text:p text:style-name="ifm_p_mt.4.23mm_ifm">Aan de Voorzitter van de Eerste Kamer der Staten-Generaal</text:p>
      <text:p text:style-name="ifm_p_mt.3.76mm_ifm">Den Haag, 13 januari 2014</text:p>
      <text:p text:style-name="ifm_p_mt.3.76mm_ifm">Bij brief van 3 december 2013 heb ik bij Uw Kamer voorgehangen het ontwerpbesluit houdende wijziging van het Besluit DNA-onderzoek in strafzaken (hierna: DNA-besluit) en het Besluit identiteitsvaststelling verdachten en veroordeelden in verband met de Wet herziening ten nadele. In haar brief van 20 december 2013 heeft de vaste commissie voor Veiligheid en Justitie opgemerkt dat uit het advies van het College bescherming persoonsgegevens blijkt dat de vernietiging van DNA-gegevens, wanneer de gewezen verdachte wordt vrijgesproken naar aanleiding van een herzieningsprocedure ten nadele, niet is uitgewerkt in het nieuwe artikel 18a van het DNA-besluit. De vaste commissie zou graag vernemen of ik bereid ben dit punt alsnog toe te voegen aan het nieuwe artikel 18a.</text:p>
      <text:p text:style-name="ifm_p_mt.3.76mm_ifm">In reactie hierop moge ik verwijzen naar het voorgestelde artikel 16, derde lid, zoals opgenomen in het voorgenomen ontwerpbesluit, jo. artikel 17, eerste lid, van het DNA-Besluit. In die artikelen wordt reeds bepaald dat de DNA-gegevens van een gewezen verdachte die is vrijgesproken in een herzieningsprocedure, terstond na de kennisgeving van die vrijspraak worden vernietigd. Om deze reden is er geen aanleiding artikel 18a aan te vullen in de door de vaste commissie bedoelde zi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044, G<text:tab/><text:page-number text:select-page="current"/></text:p>
      </style:footer>
    </style:master-page>
    <style:master-page xmlns:sdu-fn="http://schema.sdu.nl/2011/07/functions" style:name="Landscape" style:page-layout-name="landscape-margin-text">
      <style:footer>
        <text:p text:style-name="footer">Eerste Kamer, vergaderjaar 2013-2014, 32 044,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Strafvordering in verband met de invoering van een regeling betreffende herziening ten nadele van de gewezen verdachte (Wet herziening ten nadele); Verslag van een schriftelijk overleg inzake artikel 18a ontwerpbesluit in verband met invoering Wet herziening ten nadele</dc:title>
    <meta:user-defined meta:name="OVERHEIDop.ParlID/DC.identifier">kst-32044-G</meta:user-defined>
    <meta:user-defined meta:name="OVERHEIDop.ondernummer">G</meta:user-defined>
    <meta:user-defined meta:name="DCTERMS.W3CDTF/DCTERMS.available">2014-01-14</meta:user-defined>
    <meta:user-defined meta:name="OVERHEIDop.KamerstukTypen/DC.type">Verslag</meta:user-defined>
    <meta:user-defined meta:name="OVERHEIDop.dossiernummer">32044</meta:user-defined>
    <meta:user-defined meta:name="OVERHEIDop.documenttitel">Verslag van een schriftelijk overleg inzake artikel 18a ontwerpbesluit in verband met invoering Wet herziening ten nadele</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vordering in verband met de invoering van een regeling betreffende herziening ten nadele van de gewezen verdachte (Wet herziening ten nadele); Verslag van een schriftelijk overleg inzake artikel 18a ontwerpbesluit in verband met invoering Wet herziening ten nadel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4-01-14</meta:user-defined>
    <meta:user-defined meta:name="OVERHEIDop.dossiertitel">Wijziging van het Wetboek van Strafvordering in verband met de invoering van een regeling betreffende herziening ten nadele van de gewezen verdachte (Wet herziening ten nadele)</meta:user-defined>
    <meta:user-defined meta:name="OVERHEIDop.versieInformatie"/>
  </office:meta>
</office:document-meta>
</file>