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4
               </text:p>
          </table:table-cell>
          <table:table-cell office:value-type="string" table:number-columns-spanned="2" table:style-name="parlementair.kopcel3">
            <text:p text:style-name="headtable.dossiertitel"> Wijziging van het Wetboek van Strafvordering in verband met de invoering van een regeling betreffende herziening ten nadele
            van de gewezen verdachte (Wet herziening ten nadele)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DVIES RAAD VAN STATE EN NADER RAPPORT
            </text:p>
            <text:p text:style-name="headtable.datum">Vastgesteld </text:p>
          </table:table-cell>
          <table:covered-table-cell/>
        </table:table-row>
      </table:table>
      <text:p text:style-name="algemeen">Hieronder zijn opgenomen het advies van de Raad van State d.d. 17 december 2010 en het nader rapport d.d. 8 februari 2011
                  bij de tweede nota van wijziging (kamerstuk 32 044, nr. 8), aangeboden aan de Koningin door de minister van Veiligheid &amp; Justitie. Het advies van de Raad van State is cursief afgedrukt.
               </text:p>
      <text:p text:style-name="algemeen">
                  <text:span text:style-name="cur">Bij Kabinetsmissive van 23 november 2010, no. 10.003168, heeft Uwe Majesteit, op voordracht van de Minister van Veiligheid
                     en Justitie, bij de Afdeling advisering van de Raad van State ter overweging aanhangig gemaakt de tweede nota van wijziging
                     bij het voorstel van wet tot wijziging van het Wetboek van Strafvordering in verband met de invoering van een regeling betreffende
                     herziening ten nadele van de gewezen verdachte (Wet herziening ten nadele) (</text:span><text:span text:style-name="cur">32 044</text:span><text:span text:style-name="cur">), met toelichting.</text:span></text:p>
      <text:p text:style-name="alineagroep">
                     <text:span text:style-name="cur">De tweede nota van wijziging geeft uitvoering aan het regeerakkoord.<text:note text:id="ID-102713-d28e126" text:note-class="footnote"><text:note-citation text:label="1">1</text:note-citation><text:note-body><text:p>Kamerstukken II 2010/11, 32 417, nr. 15.
               </text:p></text:note-body></text:note> Het doel van de nota van wijziging is tweeledig. Ten eerste wordt de categorie misdrijven waarvoor herziening ten nadele
                        mogelijk is, uitgebreid naar doodslag en gewelds- en zedenmisdrijven met dodelijke afloop (onderdeel A van de tweede nota
                        van wijziging).</text:span>
                     
                  </text:p>
      <text:p text:style-name="alineagroep">
                     <text:span text:style-name="cur">Daarnaast wordt voorgesteld herziening ten nadele met «terugwerkende kracht» mogelijk te maken zodat vrijspraken (of ontslag
                        van alle rechtsvervolging) van vóór de datum van inwerkingtreding van het wetsvoorstel kunnen worden aangetast (onderdeel
                        B van de tweede nota van wijziging). Een uitzondering vormen strafbare feiten die reeds zijn verjaard.</text:span>
                     
                  </text:p>
      <text:p text:style-name="alineagroep.end">
                     <text:span text:style-name="cur">De Afdeling advisering maakt opmerkingen over beide voorstellen. Zij is van oordeel dat in verband met de rechtszekerheid
                        de voorstellen nader dienen te worden overwogen.</text:span>
                     
                  </text:p>
      <text:p text:style-name="algemeen">Blijkens de mededeling van de Directeur van Uw kabinet van 23 november 2010, nr. 10.003168, machtigde Uwe Majesteit de Afdeling
                  advisering van de Raad van State zijn advies inzake het bovenvermelde ontwerp aan mij te doen toekomen. Dit advies, gedateerd
                  17 december 2010, nr. W03.10.0521/II, bied ik U hierbij aan.
               </text:p>
      <text:p text:style-name="tussenkop"><text:span text:style-name="tussenkop_cur">1. Inleiding</text:span></text:p>
      <text:p text:style-name="alineagroep">
                     <text:span text:style-name="cur">Uitgangspunt van het wetsvoorstel was dat vanwege het ingrijpende karakter van herziening ten nadele deze slechts mogelijk
                        is bij zeer ernstige misdrijven die niet verjaren<text:note text:id="ID-102713-d28e159" text:note-class="footnote"><text:note-citation text:label="2">2</text:note-citation><text:note-body><text:p>Ten aanzien van deze misdrijven is de verjaringstermijn opgeheven. Wet van 16 november 2005 tot wijziging van het Wetboek
                  van Strafrecht in verband met het vervallen van de verjaringstermijn voor de vervolging van moord en enkele andere misdrijven
                  alsmede enige aanpassingen van de regeling van de verjaring en de stuiting van de verjaring en de regeling van de strafverjaringstermijn
                  (opheffing verjaringstermijn bij zeer ernstige delicten). Stb. 2005, 595; in werking getreden op 1 januari 2006.
               </text:p></text:note-body></text:note> (misdrijven waarop een levenslange gevangenisstraf is gesteld).</text:span>
                     
                  </text:p>
      <text:p text:style-name="alineagroep">
                     <text:span text:style-name="cur">In de nota van wijziging wordt voorgesteld de categorie misdrijven waarvoor herziening ten nadele mogelijk wordt, uit te breiden,
                        zodat herziening ten nadele niet alleen kan plaatsvinden ingeval van een misdrijf waarop levenslange gevangenisstraf is gesteld
                        en waarbij een dodelijk slachtoffer valt te betreuren, maar ook bij doodslag en bij gewelds- en zedenmisdrijven met een dodelijke
                        afloop. Dit is volgens de toelichting in lijn met het uitgangspunt dat herziening ten nadele op grond van een novum alleen
                        bij zeer ernstige misdrijven mogelijk moet worden gemaakt.<text:note text:id="ID-102713-d28e173" text:note-class="footnote"><text:note-citation text:label="3">3</text:note-citation><text:note-body><text:p>Nota van toelichting, onderdeel «Herziening ten nadele «met terugwerkende kracht» (onderdeel B)».</text:p></text:note-body></text:note>
                        </text:span>
                     
                  </text:p>
      <text:p text:style-name="alineagroep">
                     <text:span text:style-name="cur">In de tweede plaats wordt voorgesteld herziening ten nadele ook mogelijk te maken in strafzaken die vóór de datum van inwerkingtreding
                        van de wet met een onherroepelijke vrijspraak zijn afgesloten. Daartoe wordt voorgesteld de bepaling van overgangsrecht in
                        het wetsvoorstel, inhoudende dat geen herziening ten nadele van de gewezen verdachte plaatsvindt in gevallen waarin de vrijspraak
                        vóór de datum van inwerkingtreding van de wet onherroepelijk is geworden, te schrappen. De voorgestelde regeling van herziening
                        ten nadele krijgt daardoor onmiddellijke werking. Heropenen van vrijspraken is echter niet mogelijk bij afgesloten strafzaken
                        die op het moment van het indienen van de herzieningsaanvraag reeds zijn verjaard. Redengevend voor deze wijziging is dat,
                        als de gewezen verdachte voor een zeer ernstig misdrijf is vrijgesproken en naderhand uit een novum voortvloeit dat hij toch
                        de vermoedelijke dader is, van een gerechtvaardigde en te respecteren verwachting dat een onherroepelijke uitspraak niet wordt
                        herzien, geen sprake kan zijn.</text:span>
                     
                  </text:p>
      <text:p text:style-name="alineagroep.end">
                     <text:span text:style-name="cur">In het advies over het wetsvoorstel hervorming herzieningsregeling<text:note text:id="ID-102713-d28e190" text:note-class="footnote"><text:note-citation text:label="4">4</text:note-citation><text:note-body><text:p> Kamerstukken II, 2009/10, 32 044, nr. 4.
               </text:p></text:note-body></text:note> heeft de Raad van State de strekking van het voorstel tot invoering van de herziening ten nadele in een aantal scherp omlijnde
                        situaties onderschreven.</text:span>
                     
                  </text:p>
      <text:p text:style-name="algemeen">1. De Afdeling advisering plaatst kanttekeningen bij de tweede nota van wijziging, en is van oordeel dat de daarin opgenomen
                  voorstellen in verband met de rechtszekerheid nader dienen te worden bezien. Na een inleiding waarin de Afdeling de uit het
                  regeerakkoord voortvloeiende voorstellen samenvat, gaat de Afdeling eerst in op het voorstel om aan de regeling uit het wetsvoorstel
                  onmiddellijke werking toe te kennen, en daarna op de uitbreiding van de regeling van herziening ten nadele op grond van een
                  novum met de misdrijven doodslag en gewelds- en zedenmisdrijven met dodelijke afloop.
               </text:p>
      <text:p text:style-name="tussenkop"><text:span text:style-name="tussenkop_cur">2. Onmiddellijke werking</text:span></text:p>
      <text:p text:style-name="alineagroep"><text:span text:style-name="cur">In het oorspronkelijke wetsvoorstel wordt uitgegaan van eerbiedigende werking, zodat herziening ten nadele slechts van toepassing
                        kan zijn op uitspraken die na het tijdstip van inwerkingtreding onherroepelijk zijn geworden. Reden is dat herziening ten
                        nadele nieuw is in het Nederlandse stelsel en dat op grond van algemene beginselen van een behoorlijke strafrechtspleging
                        gerechtvaardigde verwachtingen van burgers – waaronder begrepen de burgers die onherroepelijk zijn vrijgesproken – dienen
                        te worden gerespecteerd. Ten aanzien van personen die onherroepelijk zijn vrijgesproken is daarmee de verwachting gewekt dat
                        deze uitspraak niet ten nadele van hen kan worden herzien. Naar huidig recht kunnen gewezen verdachten aan een onherroepelijke
                        vrijspraak een onvoorwaardelijk recht ontlenen niet opnieuw met strafvorderlijk overheidsoptreden te worden geconfronteerd.
                        Overwogen is dat «hoewel het verbod van terugwerkende kracht strikt genomen niet van toepassing is op een strafvorderlijke
                        regeling zoals de voorliggende, het in het algemeen gebruikelijk en wenselijk is om, bij verkregen rechten van de verdachte
                        burger, ook in eerbiedigende werking te voorzien als het
                        gaat om regelingen die het vervolgingsrecht van het Openbaar Ministerie
                        
                        raken.»<text:note text:id="ID-102713-d28e226" text:note-class="footnote"><text:note-citation text:label="5">5</text:note-citation><text:note-body><text:p>Kamerstukken II 2009/10, 32 044, nr. 6, blz. 18.
               </text:p></text:note-body></text:note> Gewezen is voorts op het initiatiefwetsvoorstel van de leden Van Haersma Buma en Dittrich dat heeft geleid tot de Wet van
                        16 november 2005, 
                        </text:span><text:span text:style-name="cur">Stb. 295</text:span><text:span text:style-name="cur">. Op grond van die wet is de verjaringstermijn van misdrijven waarop levenslange gevangenisstraf is gesteld, opgeheven. In
                        deze wet is voorzien in overgangsrecht als gevolg waarvan het vervolgingsrecht door afschaffing van de verjaringstermijn niet
                        herleeft bij de misdrijven die op het tijdstip van inwerkingtreding van die wet al waren verjaard. Het belang de waarheid
                        te achterhalen en de belangen van slachtoffers en nabestaanden rechtvaardigen wel de afschaffing van een op het tijdstip van
                        inwerkingtreding nog lopende verjaringstermijn, maar niet herleving van het vervolgingsrecht bij reeds verjaarde misdrijven.<text:note text:id="ID-102713-d28e240" text:note-class="footnote"><text:note-citation text:label="6">6</text:note-citation><text:note-body><text:p>Kamerstukken II 2009/10, 32 044, nr. 6, blz. 19.
               </text:p></text:note-body></text:note></text:span>
                     
                  </text:p>
      <text:p text:style-name="alineagroep">
                     <text:span text:style-name="cur">Zowel door de Raad van State<text:note text:id="ID-102713-d28e253" text:note-class="footnote"><text:note-citation text:label="7">7</text:note-citation><text:note-body><text:p>Kamerstukken II 2003/04, 28 495, nr. 5, blz. 5–6.
               </text:p></text:note-body></text:note> als tijdens de behandeling van het initiatiefwetsvoorstel is in het bijzonder gewezen op het rechtszekerheidsbeginsel. De
                        aanpassing van de verjaringsregeling dient in verband met dit beginsel niet erin te resulteren dat een inmiddels verjaard
                        strafbaar feit wederom vervolgbaar wordt. Dat uitgangspunt is ook bij de verjaring van oorlogsmisdrijven en misdrijven tegen
                        de menselijkheid gekozen. Daar is ook het standpunt ingenomen dat de heropening van een verstreken verjaring op principiële
                        gronden wordt afgewezen.<text:note text:id="ID-102713-d28e264" text:note-class="footnote"><text:note-citation text:label="8">8</text:note-citation><text:note-body><text:p>Aldaar is overwogen dat op het rechtszekerheidsbeginsel slechts in uiterste noodzaak inbreuk mag worden gemaakt. Kamerstukken II,
                  2003/04, 28 495, nr. 7, blz. 11; Kamerstukken II 1970/71, 10 251, nr. 3, blz. 5–6, Handelingen II 1970/71, blz. 2421–2427. 
               </text:p></text:note-body></text:note> Bij de afweging van de belangen van rechtszekerheid van de verdachte en het belang van slachtoffers en nabestaanden is ervoor
                        gekozen de belangen van de slachtoffers minder zwaar te laten wegen.<text:note text:id="ID-102713-d28e275" text:note-class="footnote"><text:note-citation text:label="9">9</text:note-citation><text:note-body><text:p>Kamerstukken II 2003/04, 28 495, nr. 9, blz. 11.
               </text:p></text:note-body></text:note>
                        </text:span>
                     
                  </text:p>
      <text:p text:style-name="alineagroep">
                     <text:span text:style-name="cur">De verwachting voor een onherroepelijk vrijgesprokene is thans dat zijn zaak ook bij een novum niet te zijnen nadele kan worden
                        herzien. Het huidige recht rechtvaardigt die verwachting. De voorgestelde introductie van de herziening ten nadele maakt deze
                        verwachting niet ongerechtvaardigd en leidt er evenmin toe dat deze verwachting niet langer hoeft te worden gerespecteerd.
                        Zoals bij de opheffing van de verjaringstermijn geldt ook hier dat de rechtszekerheid ernstig in het gedrang komt door niet
                        langer rekening te houden met verwachtingen die op grond van het huidige recht gerechtvaardigd zijn. Een novum na een onherroepelijke
                        uitspraak leidt niet tot een andere opvatting. Voorts kan het in de toelichting genoemde criterium van het belang van een
                        goede rechtsbedeling, dat ook al deel uitmaakte van het oorspronkelijke wetsvoorstel en dat de beoordeling of alsnog zal worden
                        vervolgd primair in handen legt van het openbaar ministerie, niet in de plaats treden van de in het oorspronkelijke wetsvoorstel
                        zelf neergelegde overgangsrechtelijke beperking. Terecht is in het oorspronkelijke voorstel dan ook gekozen voor eerbiedigende
                        werking, ook als van een novum is gebleken.</text:span>
                     
                  </text:p>
      <text:p text:style-name="alineagroep.end">
                     <text:span text:style-name="cur">De Afdeling adviseert daarom af te zien van de schrapping van artikel II.</text:span>
                     
                  </text:p>
      <text:p text:style-name="algemeen">2. De Afdeling merkt op dat de verwachting voor een onherroepelijk vrijgesproken persoon thans is dat zijn zaak ook bij een
                  novum niet te zijnen nadele kan worden herzien, en dat het huidige recht die verwachting rechtvaardigt. De Afdeling meent
                  dat de rechtszekerheid ernstig in het gedrang komt door niet langer rekening te houden met verwachtingen die op grond van
                  het huidige recht gerechtvaardigd zijn. Zij adviseert om de overgangsrechtelijke bepaling van het wetsvoorstel die uitgaat
                  van eerbiedigende werking, te handhaven.
               </text:p>
      <text:p text:style-name="algemeen">Onderschreven kan worden dat aan de huidige wetgeving de verwachting kan worden ontleend dat een onherroepelijke vrijspraak
                  niet ten nadele van de gewezen verdachte kan worden herzien. Dat betekent naar de mening van het kabinet echter niet dat deze
                  verwachting ook bij aanpassing van de wetgeving per definitie altijd zou moeten worden gehonoreerd. Het rechtszekerheidsbeginsel
                  waar de Afdeling op wijst is weliswaar een belangrijk beginsel maar is, anders dan de Afdeling in haar advies lijkt te suggereren,
                  niet absoluut. De door de Afdeling genoemde Wet van 16 november 2005, Stb. 595, waarbij de verjaringstermijnen van misdrijven waarop levenslange gevangenisstraf is gesteld, werden opgeheven, vormt daarvan
                  een illustratie. De verjaringstermijnen van deze misdrijven werden, wat betreft de misdrijven die voor de datum van inwerkingtreding
                  van die wet waren begaan, opgeheven in gevallen waarin deze termijnen op die datum nog liepen. Voor zover die misdrijven op
                  de datum van inwerkingtreding waren verjaard, werden zij niet alsnog vervolgbaar. Tot aan de totstandkoming van deze wet kon
                  aan de toen geldende wetgeving de verwachting worden ontleend dat het feit na twintig jaar zou verjaren. Die verwachting werd
                  bij verjaringstermijnen die op het moment van inwerkingtreding van die wet nog liepen, niet gehonoreerd. Bij nog lopende termijnen
                  werd met andere woorden het belang van de rechtszekerheid van de verdachte minder gewicht toegekend dan het belang van de
                  samenleving – waaronder begrepen het belang van slachtoffers en nabestaanden – dat deze misdrijven (ook na lange tijd) kunnen
                  worden vervolgd en bestraft, terwijl bij reeds verjaarde misdrijven het belang van rechtszekerheid van de verdachte prevaleerde.
               </text:p>
      <text:p text:style-name="algemeen">Wat dit voorbeeld laat zien, is dat niet uitgesloten is – ook niet door de Raad van State die het in de genoemde wet opgenomen
                  overgangsrecht in zijn advies over het daaraan ten grondslag liggende wetsvoorstel heeft aangedragen (Kamerstukken II 2003/04,
                  28 495, nr. 5, p. 5–6) waarna dit door de initiatiefnemers is overgenomen – dat het rechtszekerheidsbeginsel bij vragen betreffende de
                  vervolgbaarheid van strafbare feiten tot op zekere hoogte kan worden afgewogen tegen andere belangen. Het beginsel heeft ook
                  geen vaste en onveranderlijke inhoud. Het krijgt juist betekenis indien het wordt bezien in samenhang met andere beginselen
                  en belangen. Het kabinet is van mening dat het belang van rechtszekerheid, dat een vrijspraak die op de datum van inwerkingtreding
                  van het voorliggende wetsvoorstel onherroepelijk is, niet in het nadeel van de gewezen verdachte zal worden herzien, bij afweging
                  tegen het belang om, zeker bij zeer zware misdrijven, onterechte vrijspraken te kunnen herzien, niet zonder meer behoort te
                  prevaleren. Het nadeel van het overgangsrecht dat in het wetsvoorstel was opgenomen, is dat herziening ten nadele van een
                  vroegere vrijspraak zonder meer is uitgesloten. Het maatschappelijke belang om onterechte vrijspraken te kunnen herzien, kan
                  ook in strafzaken uit een recenter verleden zwaarder wegen dan het belang van de gewezen verdachte om met rust te worden gelaten.
                  Herziening ten nadele kan alleen plaatsvinden in het belang van een goede rechtsbedeling (zie het voorgestelde artikel 482a
                  Sv). Dat vereiste – dat mede een verdragsrechtelijke achtergrond heeft – stelt aan het heropenen van in het verleden met een
                  vrijspraak afgesloten strafzaken een grens. Tijdsverloop is een van de factoren die in aanmerking moet worden genomen bij
                  de beoordeling of herziening ten nadele in het belang is van een goede rechtsbedeling. In het criterium van het belang van
                  een goede rechtsbedeling en in de omstandigheid dat tijdsverloop daarbij een van de wegingsfactoren is, kan echter geen argument
                  worden gevonden om vrijspraken die stammen van vóór de datum van inwerkingtreding zonder meer uit te sluiten.
               </text:p>
      <text:p text:style-name="algemeen">De regel dat verjaarde strafbare feiten niet alsnog kunnen worden vervolgd, waar de Afdeling in dit onderdeel van haar advies
                  op wijst, wordt ook in het voorliggende wetsvoorstel gehanteerd (zie het voorgestelde artikel 482b, derde lid, Sv). De verjaringsregeling
                  is dus niet alleen bepalend voor de mogelijkheden van strafvervolging in het algemeen, maar ook voor de mogelijkheden om,
                  als aan de voorwaarden van de in het wetsvoorstel voorgestelde regeling is voldaan, onherroepelijke vrijspraken ten nadele
                  van de gewezen verdachte te kunnen herzien; herziening ten nadele kan namelijk worden gezien als een vorm van voortzetting
                  van de vervolging.
               </text:p>
      <text:p text:style-name="algemeen">De Afdeling noemt als argument voor handhaving van het oorspronkelijke overgangsrecht dat het wetsvoorstel de beoordeling
                  of de vervolging alsnog zal worden voortgezet primair in handen van het Openbaar Ministerie legt. Hoewel de herzieningsaanvraag
                  volgens de in het wetsvoorstel voorgestelde regeling door het College van procureurs-generaal wordt gedaan, verdient opmerking
                  dat het de Hoge Raad is die over aanvraag beslist en dus – uiteindelijk – ook over de vraag of herziening ten nadele in het
                  belang van een goede rechtsbedeling is.
               </text:p>
      <text:p text:style-name="algemeen">Aangestipt kan worden dat de Afdeling in haar advies niet stelt dat het verlenen van onmiddellijke werking aan de regeling
                  uit het wetsvoorstel in strijd zou zijn met de Grondwet of de verdragen. Ook in de nota naar aanleiding van het verslag is
                  aangegeven dat er geen harde wettelijke of verdragsrechtelijke juridische regel is die zich ertegen verzet aan de voorgestelde
                  regeling onmiddellijke werking toe te kennen, en deze dus te kunnen toepassen op strafzaken die voorafgaand aan de datum van
                  inwerkingtreding met een onherroepelijke vrijspraak zijn afgesloten.
               </text:p>
      <text:p text:style-name="tussenkop"><text:span text:style-name="tussenkop_cur">3. Uitbreiding</text:span></text:p>
      <text:p text:style-name="alineagroep">
                     <text:span text:style-name="cur">De delicten waarvoor in het oorspronkelijke voorstel herziening ten nadele op grond van een novum mogelijk werd gemaakt, zijn
                        naar huidig recht onverjaarbare zeer ernstige misdrijven met dodelijke afloop. Dit betekent dat herziening ten nadele ook
                        na vele jaren tot de mogelijkheden blijft behoren. In het wetsvoorstel is voorts bepaald dat herziening ten nadele niet mogelijk
                        is bij strafbare feiten, waarvoor het recht op strafvervolging is verjaard. Daarmee is tot uitdrukking gebracht dat, voor
                        zover de samenleving nog belang heeft bij strafvervolging, dit niet opweegt tegen het belang van de verdachte om gevrijwaard
                        te blijven van vervolging, ook als van een novum is gebleken.</text:span>
                     
                  </text:p>
      <text:p text:style-name="alineagroep">
                     <text:span text:style-name="cur">Thans wordt voorgesteld de categorie van misdrijven waarvoor herziening ten nadele mogelijk zou moeten zijn, uit te breiden.
                        Het gaat hier naar huidig recht om misdrijven die aan verjaring onderhevig zijn. De Minister van Veiligheid en Justitie heeft
                        tijdens de begrotingsbehandeling van het ministerie op 25 november 2010 naar voren gebracht positief te staan tegenover een
                        voorstel om de verjaringstermijn voor zeer ernstige misdrijven af te schaffen.<text:note text:id="ID-102713-d28e338" text:note-class="footnote"><text:note-citation text:label="10">10</text:note-citation><text:note-body><text:p>Tweede Kamer, 27e vergadering, donderdag 25 november 2010. Minister Opstelten: «Een ander belangrijk onderdeel is de verjaringstermijn.
                  De heer Van der Steur wil overgaan tot afschaffing van deze termijn voor zeer ernstige misdrijven met een strafmaat tussen
                  de twaalf en de twintig jaar. Ik sta positief tegenover dit voorstel.»
               </text:p></text:note-body></text:note> Voorts is in het regeerakkoord opgenomen dat de verjaringstermijn voor ernstige zedenmisdrijven zal worden verlengd.<text:note text:id="ID-102713-d28e349" text:note-class="footnote"><text:note-citation text:label="11">11</text:note-citation><text:note-body><text:p>Kamerstukken II 2010/11, 32 417, nr. 15. «Bij het oplossen van cold cases wordt herziening ten nadele (wetsvoorstel 32 044) mogelijk met terugwerkende kracht en
                  tegelijkertijd ook voor de delicten doodslag en gewelds- en zedendelicten met dodelijke afloop. Daartoe worden, indien noodzakelijk,
                  de verjaringstermijnen voor doodslag en enige andere gewelds- en zedendelicten aangepast.  Het kabinet komt met voorstellen
                  tot verlenging van de verjaringstermijn van ernstige gewelds- en zedendelicten.»
               </text:p></text:note-body></text:note>
                        </text:span>
                     
                  </text:p>
      <text:p text:style-name="alineagroep.end">
                     <text:span text:style-name="cur">De Afdeling merkt op dat de thans voorgestelde uitbreiding in combinatie met de plannen inzake de verjaringstermijnen ertoe
                        leidt dat, waar gewezen verdachten van deze misdrijven nu, ook wat de herziening ten nadele betreft, na verloop van een aantal
                        jaren niet meer met strafvervolging worden geconfronteerd, dit niet meer zal gelden. Onduidelijk is of dit ook zal gelden
                        als deze misdrijven al zijn verjaard op het tijdstip dat de nieuwe voorstellen in werking zullen treden. Gelet op de consequenties
                        die de combinatie van de verschillende voorstellen heeft en mede in het licht van de in de toelichting geciteerde uitspraak
                        van de Grote Kamer van het EHRM van 17 mei 2010<text:note text:id="ID-102713-d28e365" text:note-class="footnote"><text:note-citation text:label="12">12</text:note-citation><text:note-body><text:p>Appl. no. 36376/04.</text:p></text:note-body></text:note> adviseert de Afdeling de voorgestelde uitbreiding thans niet op te nemen in de tweede nota van wijziging, maar deze eerst
                        in het licht van concrete voorstellen inzake de verjaring en van de rechtszekerheid nader te bezien.</text:span>
                     
                  </text:p>
      <text:p text:style-name="algemeen">3. In de tweede nota van wijziging is opgenomen dat de regeling van herziening ten nadele op grond van een novum wordt uitgebreid
                  met doodslag en met gewelds- en zedendelicten met dodelijke afloop. De Afdeling merkt op dat de uitbreiding in combinatie
                  met de in het regeerakkoord aangekondigde voorstellen om de verjaringstermijnen aan te passen ertoe leidt dat, waar gewezen
                  verdachten van deze misdrijven nu, ook wat de herziening ten nadele betreft, na verloop van een aantal jaren niet meer met
                  strafvervolging worden geconfronteerd, dit niet meer zal gelden. De Afdeling meent dat het onduidelijk is of dit ook zal gelden
                  als deze misdrijven al zijn verjaard op het tijdstip dat de nieuwe voorstellen betreffende de verjaring in werking zullen
                  treden. Een uitbreiding van de regeling van herziening ten nadele op grond van een novum zou volgens de Afdeling moeten worden
                  bezien in het licht van de voorstellen betreffende de verjaring en van de rechtszekerheid. De Afdeling adviseert de bedoelde
                  uitbreiding thans niet op te nemen in de tweede nota van wijziging.
               </text:p>
      <text:p text:style-name="algemeen">Zoals hierboven aan de orde kwam, is de verjaringsregeling niet alleen bepalend voor de mogelijkheden van strafvervolging
                  in het algemeen, maar ook voor de mogelijkheden om, als aan de voorwaarden van de in het wetsvoorstel voorgestelde regeling
                  is voldaan, onherroepelijke vrijspraken ten nadele van de gewezen verdachte te kunnen herzien. Anders dan de Afdeling is het
                  kabinet van mening dat de verhouding tussen dit wetsvoorstel en de plannen met betrekking tot de verjaringsregeling helder
                  is. Voor zover ter uitvoering van het regeerakkoord verjaringstermijnen worden verlengd of opgeheven brengt dit automatisch
                  met zich dat ook herziening ten nadele langer mogelijk wordt (bij verlenging: tot de maximale verjaringstermijn is verstreken,
                  bij opheffing: zonder beperking). Dat geldt ook voor strafbare feiten waarvan de verjaringstermijn op het moment van die verlenging
                  of opheffing nog loopt. Mede in het licht van de, in de toelichting op de tweede nota van wijziging genoemde, rechtspraak
                  van het Europees Hof voor de rechten van mens is het kabinet niet voornemens in de voorstellen aangaande de verjaring op te
                  nemen dat de beoogde verruimingen ook gelden voor reeds verjaarde strafbare feiten. Ook op dat punt kan dus geen onduidelijkheid
                  bestaan.
               </text:p>
      <text:p text:style-name="algemeen">4. Van de gelegenheid is gebruik gemaakt om in de toelichting op de tweede nota van wijziging mede naar aanleiding van het
                  advies van de Afdeling nog enkele formuleringen bij te stellen. Tevens is van de gelegenheid gebruik gemaakt om enkele geweldsdelicten
                  met een dodelijke afloop, die bij het opstellen van het ontwerp van de tweede nota van wijziging zoals deze aan de Raad van
                  State is voorgelegd over het hoofd waren gezien, toe te voegen aan de opsomming van misdrijven waarmee de regeling van herziening
                  ten nadele op grond van een novum wordt uitgebreid.
               </text:p>
      <text:p text:style-name="algemeen">
                  <text:span text:style-name="cur">De Afdeling advisering van de Raad van State geeft U in overweging goed te vinden dat de tweede nota van wijziging niet wordt
                     gezonden aan de Tweede Kamer der Staten-Generaal dan nadat met het vorenstaande rekening zal zijn gehouden.</text:span>
                  
               </text:p>
      <text:p text:style-name="alineagroep">
                     <text:span text:style-name="cur">De vice-president van de Raad van State,</text:span>
                     
                  </text:p>
      <text:p text:style-name="alineagroep.end">
                     <text:span text:style-name="cur">H.D. Tjeenk Willink</text:span>
                     
                  </text:p>
      <text:p text:style-name="algemeen">Daartoe gemachtigd door de ministerraad moge ik U verzoeken in te stemmen met toezending van de gewijzigde tweede nota van
                  wijziging en de gewijzigde toelichting aan de Tweede Kamer der Staten-Generaal.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44,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