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0*"/>
    </style:style>
    <style:style style:family="table-column" style:name="table.1.col2">
      <style:table-column-properties style:rel-column-width="26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4
               </text:p>
          </table:table-cell>
          <table:table-cell office:value-type="string" table:number-columns-spanned="2" table:style-name="parlementair.kopcel3">
            <text:p text:style-name="headtable.dossiertitel"> Wijziging van het Wetboek van Strafvordering in verband met de invoering van een regeling betreffende herziening ten nadele
            van de gewezen verdachte (Wet herziening ten nadele)
         </text:p>
          </table:table-cell>
          <table:covered-table-cell/>
        </table:table-row>
        <table:table-row>
          <table:table-cell office:value-type="string" table:number-columns-spanned="1" table:style-name="parlementair.kopcel_last">
            <text:p text:style-name="headtable.stuktitel">Nr. 12 HERDRUK<text:note text:id="nt1" text:note-class="footnote"><text:note-citation text:label="1">1</text:note-citation><text:note-body><text:p>I.v.m. het afdrukken van de bijlage.</text:p></text:note-body></text:note></text:p>
          </table:table-cell>
          <table:table-cell office:value-type="string" table:number-columns-spanned="2" table:style-name="parlementair.kopcel_last">
            <text:p text:style-name="headtable.stuktitel"> DERDE NOTA VAN WIJZIGING
            </text:p>
            <text:p text:style-name="headtable.datum">Ontvangen 29 juni 2011</text:p>
          </table:table-cell>
          <table:covered-table-cell/>
        </table:table-row>
      </table:table>
      <text:p text:style-name="algemeen">Het voorstel van wet wordt als volgt gewijzigd:</text:p>
      <text:p text:style-name="algemeen">In artikel I, onderdeel D, wordt in artikel 482a, eerste lid, onderdeel a, de zinsnede «hetzij voor een misdrijf waarop naar
                  de wettelijke omschrijving levenslange gevangenisstraf is gesteld en dat de dood van een ander ten gevolge heeft, hetzij voor
                  een misdrijf als bedoeld in de artikelen 117, tweede lid, 141, tweede lid, onderdeel 3°, 248, vierde lid, 273f, vijfde lid,
                  287, 290, 291, 300, derde lid, 301, derde lid, 302, tweede lid, 303, tweede lid, 306, onderdeel 2°, 312, derde lid, 385b,
                  eerste lid, onderdeel 3°, 385d, onderdeel 3°, 395, tweede lid, onderdeel 3° en 396, tweede lid, onderdeel 3°, van het Wetboek
                  van Strafrecht» vervangen door:  voor een opzettelijk begaan misdrijf dat de dood van een ander ten gevolge heeft.
               </text:p>
      <text:h text:outline-level="2" text:style-name="divisiekop1">Toelichting
               </text:h>
      <text:p text:style-name="tussenkop"><text:span text:style-name="tussenkop_cur">Inleiding</text:span></text:p>
      <text:p text:style-name="alineagroep">De regeling van herziening ten nadele op grond van een novum was in het wetsvoorstel, zoals dat bij de Tweede Kamer is ingediend,
                     alleen van toepassing bij misdrijven waarop levenslange gevangenisstraf is gesteld en die de dood van een ander tot gevolg
                     hebben. Ter uitvoering van het regeerakkoord is de reikwijdte van de regeling bij tweede nota van wijziging uitgebreid met
                     doodslag en gewelds- en zedenlicten met dodelijke afloop.
                  </text:p>
      <text:p text:style-name="alineagroep.end">In het nader verslag zijn van de zijde van verschillende fracties vragen gesteld over de technische uitwerking die aan het
                     regeerakkoord is gegeven. Zo werd gevraagd waarom een aantal misdrijven met een dodelijke afloop  gewezen werd in dit verband
                     op onder andere het opzettelijk vernielen van een waterkering met dodelijke afloop en opzettelijke vrijheidsberoving met dodelijke
                     afloop  niet in de regeling zijn opgenomen. Op deze misdrijven zijn relatief hoge strafmaxima gesteld.
                  </text:p>
      <text:p text:style-name="tussenkop"><text:span text:style-name="tussenkop_cur">De technische uitwerking nader bezien</text:span></text:p>
      <text:p text:style-name="algemeen">De in het nader verslag gestelde vragen hebben mij aanleiding gegeven de technische uitwerking nader te bezien. Dat de door
                  de leden van de SGP-fractie in het nader verslag genoemde misdrijven met een dodelijke afloop niet in de regeling zijn genoemd,
                  laat zich verklaren door het feit dat deze misdrijven met elkaar gemeen hebben dat daarop geen levenslange gevangenisstraf
                  is gesteld én dat deze niet kunnen worden gekwalificeerd als doodslag of als een gewelds- of zedendelict. In die zin vormt
                  de uitbreiding die bij tweede nota van wijziging in het wetsvoorstel is doorgevoerd een «letterlijke vertaling» van het regeerakkoord.
                  De strekking van het regeerakkoord is immers dat herziening ten nadele op grond van een novum mogelijk moet zijn bij opzettelijk
                  begane misdrijven met een dodelijke afloop. Van die misdrijven noemt het regeerakkoord enkele in het oog springende voorbeelden:
                  doodslag en gewelds- en zedendelicten met dodelijke afloop. Het spoort naar mijn mening dus met de strekking van het regeerakkoord
                  om ook de andere opzettelijk begane misdrijven met een dodelijke afloop onder de regeling te brengen.
               </text:p>
      <text:p text:style-name="alineagroep">Opzettelijk begane misdrijven met een dodelijke afloop onder de reikwijdte van de regeling brengen, dient ook het streven
                     naar consistentie en rechtsgelijkheid. Het zou ongerijmd en niet te rechtvaardigen zijn wanneer bij opzettelijk begane misdrijven
                     met een dodelijke afloop waarop een maximale gevangenisstraf is gesteld van bijvoorbeeld vijftien jaar geen herziening ten
                     nadele op grond van een novum mogelijk zou zijn, terwijl een geweldsmisdrijf met dodelijke afloop waarop een maximale gevangenisstraf
                     is gesteld van zes jaar wel onder de regeling valt.
                  </text:p>
      <text:p text:style-name="alineagroep">Voorgesteld wordt om in het voorgestelde artikel 482a, eerste lid, onderdeel a, van het Wetboek van Strafvordering (Sv) te
                     refereren aan opzettelijk begane misdrijven die de dood van een ander tot gevolg hebben. Een wetstechnisch voordeel is dat
                     de regeling aanmerkelijk wordt vereenvoudigd. Door een algemeen criterium te hanteren is het niet meer nodig te verwijzen
                     naar specifieke artikelen waarin die misdrijven zijn omschreven.
                  </text:p>
      <text:p text:style-name="alineagroep.end">Een uitwerking waarbij zou worden verwezen naar misdrijven met een dodelijke afloop die ten minste zijn voorzien van een bepaald
                     strafmaximum, zou naar mijn mening niet de voorkeur verdienen. Welk strafmaximum daarbij ook zou worden gekozen, steeds zou
                     het gevolg zijn dat er óf culpose misdrijven onder de reikwijdte zouden komen te vallen óf dat er geweldsmisdrijven, die ter
                     uitvoering van het regeerakkoord zijn opgenomen, buiten de reikwijdte zouden komen te vallen. Zou men een strafmaximum van
                     bijvoorbeeld ten minste twaalf jaar gevangenisstraf kiezen, dan zouden  met uitzondering van zware mishandeling met voorbedachten
                     rade met dodelijke afloop  de geweldsdelicten met een dodelijke afloop alsnog buiten de regeling komen te vallen, evenals
                     kindermoord en kinderdoodslag. Zou men het strafmaximum op bijvoorbeeld drie of zes jaar stellen  met als doel alle of nagenoeg
                     alle geweldsdelicten met een dodelijke afloop binnen boord te houden  dan zou deze keuze tot gevolg hebben dat ook een aantal
                     culpose  dat wil zeggen: niet opzettelijk begane  (verkeers)delicten met een dodelijke afloop onder het bereik van de regeling
                     zouden vallen. Beide effecten acht ik ongewenst. Ook in de opmerkingen die de leden van de CDA-fractie in het nader verslag
                     maakten over het onder de regeling vallen van opzettelijk begane misdrijven waarvoor geen opzet op de dood van een ander is
                     vereist, klinkt de voorkeur door om culpose misdrijven buiten de reikwijdte van de regeling te laten vallen.
                  </text:p>
      <text:p text:style-name="tussenkop"><text:span text:style-name="tussenkop_cur">Gevolgen nieuwe omschrijving</text:span></text:p>
      <text:p text:style-name="alineagroep">De nieuwe omschrijving heeft tot gevolg dat er in vergelijking met de tweede nota van wijziging twintig misdrijven uit het
                     Wetboek van Strafrecht (Sr) extra onder de regeling vallen. Ik hecht eraan te benadrukken dat van een uitbreiding van de regeling ten opzichte van het regeerakkoord, gelet op de strekking daarvan, geen sprake
                     is.
                  </text:p>
      <text:p text:style-name="alineagroep">Om inzichtelijk te maken welke misdrijven als gevolg van de opeenvolgende wijzigingen onder de reikwijdte van de regeling
                     zijn komen te vallen, is als bijlage bij deze toelichting een tabel gevoegd waarin een en ander is weergegeven.
                  </text:p>
      <text:p text:style-name="alineagroep">De misdrijven uit het Wetboek van Strafrecht die als gevolg van de derde nota van wijziging extra onder de reikwijdte van
                     de regeling komen te vallen zijn: enkele gemeengevaarlijke misdrijven met dodelijke afloop (artikelen 161, 161bis, 161sexies,
                     162, 162a, 172 en 173a Sr), ambtsdwang en wederspannigheid met dodelijke afloop (artikelen 181 en 182 Sr), enkele met oorlog
                     of militaire dienst in verband staande misdrijven met dodelijke afloop (artikelen 175a en 206 Sr), mensensmokkel met dodelijke
                     afloop (artikel 197a Sr), het toedienen van bedwelmende drank met dodelijke afloop (artikel 252 Sr), het verlaten van hulpbehoevenden
                     en te vondeling leggen met dodelijke afloop (artikel 257 Sr), dienstdoen op een schip dat voor slavenhandel is bestemd met
                     de dood van een of meer slaven als gevolg (artikel 275 Sr), opzettelijke vrijheidsberoving met dodelijke afloop (artikel 282
                     Sr), levensbeëindiging op verzoek, hulp bij zelfdoding en het afbreken van de zwangerschap (artikelen 293, 294 en 296 Sr)
                     en, ten slotte, zeeroof en luchtroof met dodelijke afloop (artikel 382 Sr).
                  </text:p>
      <text:p text:style-name="alineagroep">Aannemelijk is dat veel van de misdrijven die als gevolg van de derde nota van wijziging onder de reikwijdte van de regeling
                     zijn komen te vallen, zich niet veelvuldig zullen voordoen. Dat enkele gegeven is echter geen reden om deze misdrijven buiten
                     de reikwijdte te laten vallen. Ik wijs er daarbij op dat ook onder het criterium uit het wetsvoorstel zoals het bij de Tweede
                     Kamer werd ingediend  misdrijven met een dodelijke afloop waarop levenslange gevangenisstraf is gesteld  misdrijven vallen
                     die niet veelvuldig worden begaan, zoals het opzettelijk vernielen of verplaatsen van een veiligheidsteken voor de scheepvaart
                     met dodelijke afloop.
                  </text:p>
      <text:p text:style-name="alineagroep.end">Voorts kan worden aangestipt dat de nieuwe omschrijving ook van toepassing is op misdrijven buiten het Wetboek van Strafrecht.
                     Hier kan in het bijzonder worden gedacht aan opzettelijk begane misdrijven met een dodelijke afloop uit de Wet internationale
                     misdrijven, het Wetboek van Militair Strafrecht, de Wet oorlogsstrafrecht, en de Kernenergiewet. Het merendeel van deze misdrijven
                     viel overigens al onder het criterium van het oorspronkelijke wetsvoorstel (misdrijven met dodelijke afloop waarop levenslange
                     gevangenisstraf is gesteld). Wat betreft de internationale misdrijven die vóór 1 oktober 2003 zijn begaan, moet volledigheidshalve
                     worden opgemerkt dat ook de opzettelijke begane misdrijven met een dodelijke afloop uit de Uitvoeringswet genocideverdrag,
                     de Uitvoeringswet folteringverdrag en de Wet oorlogsstrafrecht, die met ingang van die datum in de Wet internationale misdrijven
                     zijn ondergebracht, onder de reikwijdte van de regeling vallen.
                  </text:p>
      <text:p text:style-name="tussenkop"><text:span text:style-name="tussenkop_cur">Drie technische kanttekeningen</text:span></text:p>
      <text:p text:style-name="algemeen">Ten slotte nog drie technische kanttekeningen met betrekking tot het criterium «een opzettelijk begaan misdrijf dat de dood
                  van een ander ten gevolge heeft».
               </text:p>
      <text:p text:style-name="algemeen">De eerste kanttekening is dat met een «misdrijf dat de dood van een ander ten gevolge heeft» voor de toepassing van de regeling
                  die misdrijven zijn bedoeld waarvan de dodelijke afloop hetzij een bestanddeel van de delictsomschrijving is (voorbeelden:
                  moord en doodslag) hetzij een bestanddeel vormt van een wettelijke strafverzwaringsgrond bij een misdrijf (voorbeelden: brandstichting
                  in artikel 157, onderdeel 3° Sr en zware mishandeling in artikel 302, tweede lid, Sr). Een bijzondere categorie vormen de
                  misdrijven die in de artikelen 92, 93 en 94 Sr zijn omschreven, waaronder de aanslag tegen de Koning. De dodelijke afloop
                  is bij deze artikelen alleen daarom niet als wettelijke strafverzwaringsgrond vermeld, omdat op het misdrijf al levenslange
                  gevangenisstraf is gesteld. Bij de «aanslag-misdrijven» die in de artikelen 108, tweede lid, 115, tweede lid, en 117, tweede
                  lid, Sr zijn omschreven, is wel in de dodelijke afloop als wettelijke strafverzwaringsgrond voorzien. De reden is dat op de
                  misdrijven zelf geen levenslange gevangenisstraf is gesteld en de wetgever wilde dat in gevallen waarin sprake is van doodslag
                  ten aanzien van de persoon tegen wie de aanslag was gericht, levenslange gevangenisstraf kan worden opgelegd (Smidt II, blz.
                  38). Om deze reden vallen ook de in de artikelen 92, 93 en 94 Sr omschreven misdrijven onder de reikwijdte van het criterium,
                  voor zover zij een dodelijke afloop kennen.
               </text:p>
      <text:p text:style-name="algemeen">De tweede kanttekening is dat met «een opzettelijk begaan misdrijf» voor de toepassing van de regeling wordt gedoeld op alle
                  misdrijven waarvoor opzettelijk handelen is vereist. Beoogd is de culpose misdrijven (voorbeelden: dood door schuld in artikel
                  307 Sr en brandstichting door schuld in artikel 158 Sr) buiten de reikwijdte van de regeling te houden.
               </text:p>
      <text:p text:style-name="algemeen">De derde kanttekening is dat met de zinsnede «een opzettelijk begaan misdrijf dat de dood van een ander ten gevolge heeft»
                  voor de toepassing van de regeling wordt gedoeld zowel op misdrijven waarvoor opzet op de dood van een ander is vereist (voorbeelden:
                  moord en doodslag), als op misdrijven waarvoor weliswaar opzettelijk handelen is vereist, maar niet ook opzet op de dodelijke
                  afloop van dat handelen is vereist.  Een voorbeeld van de laatstgenoemde categorie misdrijven is opzettelijke brandstichting
                  met dodelijke afloop (artikel 157, onderdeel 3° Sr). Voor dat misdrijf is alleen vereist dat de dader opzettelijk brand heeft
                  gesticht. Niet vereist is dat de dader ook opzet had op het gevolg daarvan: de dood van een ander. Dit misdrijf, waarop levenslange
                  gevangenisstraf is gesteld, viel ook al onder de regeling uit het wetsvoorstel zoals het bij de Tweede Kamer is ingediend.
                  Een ander voorbeeld is zware mishandeling met dodelijke afloop (artikel 302, tweede lid, Sr). Vereist is dat de dader opzettelijk
                  een ander zwaar lichamelijk letsel heeft toegebracht. Niet vereist is dat de dader ook opzet had op de dodelijke afloop daarvan.
               </text:p>
      <text:p text:style-name="ondertekening">De minister van Veiligheid en Justitie,</text:p>
      <text:p text:style-name="ondertekening.end">I. W. Opstelten </text:p>
      <text:p text:style-name="bijlage.start"/>
      <text:h text:outline-level="2" text:style-name="bijlage_kop.kopopmaak_vet">BIJLAGE
                  </text:h>
      <text:p text:style-name="bijlage">Opzettelijk begane misdrijven met een dodelijke afloop uit het Wetboek van Strafrecht en enkele andere wetten (gerangschikt
                     per artikel) die vallen onder het voorgestelde artikel 482a, eerste lid, onderdeel a, Sv: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
                                 Artikel
                                 
                              </text:p>
            </table:table-cell>
            <table:table-cell office:value-type="string">
              <text:p text:style-name="Table_20_Heading_Left">
                                 Maximale gevangenisstraf
                                 
                              </text:p>
            </table:table-cell>
            <table:table-cell office:value-type="string">
              <text:p text:style-name="Table_20_Heading_Left">
                                 Wetsvoorstel zoals ingediend bij de Tweede Kamer
                                 
                              </text:p>
            </table:table-cell>
            <table:table-cell office:value-type="string">
              <text:p text:style-name="Table_20_Heading_Left">
                                 Wetsvoorstel zoals gewijzigd door de tweede nota van wijziging
                                 
                              </text:p>
            </table:table-cell>
            <table:table-cell office:value-type="string">
              <text:p text:style-name="Table_20_Heading_Left">
                                 Wetsvoorstel zoals gewijzigd door de derde nota van wijziging
                                 
                              </text:p>
            </table:table-cell>
          </table:table-row>
        </table:table-header-rows>
        <table:table-row>
          <table:table-cell office:value-type="string" table:number-columns-spanned="5">
            <text:p text:style-name="Table_20_Contents_Left">
                                 <text:span text:style-name="halfvet">WETBOEK VAN STRAFRECHT</text:span>
                                 
                              </text:p>
          </table:table-cell>
        </table:table-row>
        <table:table-row>
          <table:table-cell office:value-type="string">
            <text:p text:style-name="Table_20_Contents_Left">
                                 <text:span text:style-name="halfvet">92</text:span>
                                 
                              </text:p>
            <text:p text:style-name="Table_20_Contents_Left">(aanslag tegen de Koning)</text:p>
          </table:table-cell>
          <table:table-cell office:value-type="string">
            <text:p text:style-name="Table_20_Contents_Left">Levenslang of 30 jaar</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
                                 <text:span text:style-name="halfvet">93</text:span>
                                 
                              </text:p>
            <text:p text:style-name="Table_20_Contents_Left">(aanslag tegen het Rijk)</text:p>
          </table:table-cell>
          <table:table-cell office:value-type="string">
            <text:p text:style-name="Table_20_Contents_Left">Levenslang of 30 jaar</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
                                 <text:span text:style-name="halfvet">94</text:span>
                                 
                              </text:p>
            <text:p text:style-name="Table_20_Contents_Left">(aanslag tegen regeringsvorm)</text:p>
          </table:table-cell>
          <table:table-cell office:value-type="string">
            <text:p text:style-name="Table_20_Contents_Left">Levenslang of 30 jaar</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
                                 <text:span text:style-name="halfvet">108, tweede lid</text:span>
                                 
                              </text:p>
            <text:p text:style-name="Table_20_Contents_Left">(aanslag op leden Koninklijk Huis)</text:p>
          </table:table-cell>
          <table:table-cell office:value-type="string">
            <text:p text:style-name="Table_20_Contents_Left">Levenslang of 30 jaar</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
                                 <text:span text:style-name="halfvet">115, tweede lid</text:span>
                                 
                              </text:p>
            <text:p text:style-name="Table_20_Contents_Left">(aanslag tegen bevriend staatshoofd)</text:p>
          </table:table-cell>
          <table:table-cell office:value-type="string">
            <text:p text:style-name="Table_20_Contents_Left">Levenslang of 30 jaar</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
                                 <text:span text:style-name="halfvet">117, tweede lid</text:span>
                                 
                              </text:p>
            <text:p text:style-name="Table_20_Contents_Left">(aanslag tegen internationaal beschermd persoon)</text:p>
          </table:table-cell>
          <table:table-cell office:value-type="string">
            <text:p text:style-name="Table_20_Contents_Left">Levenslang of 30 jaar</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
                                 <text:span text:style-name="halfvet">141, tweede lid, onderdeel 3°</text:span>
                                 
                              </text:p>
            <text:p text:style-name="Table_20_Contents_Left">(openlijke geweldpleging)</text:p>
          </table:table-cell>
          <table:table-cell office:value-type="string">
            <text:p text:style-name="Table_20_Contents_Left">12 jaar</text:p>
          </table:table-cell>
          <table:table-cell office:value-type="string">
            <text:p text:style-name="Table_20_Contents_Left"></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
                                 <text:span text:style-name="halfvet">157, onderdeel 3°</text:span>
                                 
                              </text:p>
            <text:p text:style-name="Table_20_Contents_Left">(brandstichting)</text:p>
          </table:table-cell>
          <table:table-cell office:value-type="string">
            <text:p text:style-name="Table_20_Contents_Left">Levenslang of 30 jaar</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
                                 <text:span text:style-name="halfvet">161, onderdeel 3°</text:span>
                                 
                              </text:p>
            <text:p text:style-name="Table_20_Contents_Left">(vernieling waterkering)</text:p>
          </table:table-cell>
          <table:table-cell office:value-type="string">
            <text:p text:style-name="Table_20_Contents_Left">15 jaa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X</text:p>
          </table:table-cell>
        </table:table-row>
        <table:table-row>
          <table:table-cell office:value-type="string">
            <text:p text:style-name="Table_20_Contents_Left">
                                 <text:span text:style-name="halfvet">161bis, onderdeel 4°</text:span>
                                 
                              </text:p>
            <text:p text:style-name="Table_20_Contents_Left">(vernieling elektriciteitswerk)</text:p>
          </table:table-cell>
          <table:table-cell office:value-type="string">
            <text:p text:style-name="Table_20_Contents_Left">15 jaa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X</text:p>
          </table:table-cell>
        </table:table-row>
        <table:table-row>
          <table:table-cell office:value-type="string">
            <text:p text:style-name="Table_20_Contents_Left">
                                 <text:span text:style-name="halfvet">161quater, onderdeel 2°</text:span>
                                 
                              </text:p>
            <text:p text:style-name="Table_20_Contents_Left">(blootstellen ioniserende straling)</text:p>
          </table:table-cell>
          <table:table-cell office:value-type="string">
            <text:p text:style-name="Table_20_Contents_Left">Levenslang of 30 jaar</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
                                 <text:span text:style-name="halfvet">161sexies, eerste lid, onderdeel 4°</text:span>
                                 
                              </text:p>
            <text:p text:style-name="Table_20_Contents_Left">(vernieling geautomatiseerd werk)</text:p>
          </table:table-cell>
          <table:table-cell office:value-type="string">
            <text:p text:style-name="Table_20_Contents_Left">15 jaa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X</text:p>
          </table:table-cell>
        </table:table-row>
        <table:table-row>
          <table:table-cell office:value-type="string">
            <text:p text:style-name="Table_20_Contents_Left">
                                 <text:span text:style-name="halfvet">162, onderdeel 2°</text:span>
                                 
                              </text:p>
            <text:p text:style-name="Table_20_Contents_Left">(vernieling verkeerswerk)</text:p>
          </table:table-cell>
          <table:table-cell office:value-type="string">
            <text:p text:style-name="Table_20_Contents_Left">15 jaa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X</text:p>
          </table:table-cell>
        </table:table-row>
        <table:table-row>
          <table:table-cell office:value-type="string">
            <text:p text:style-name="Table_20_Contents_Left">
                                 <text:span text:style-name="halfvet">162a, onderdeel 2°</text:span>
                                 
                              </text:p>
            <text:p text:style-name="Table_20_Contents_Left">(beschadiging luchvaarttuig)</text:p>
          </table:table-cell>
          <table:table-cell office:value-type="string">
            <text:p text:style-name="Table_20_Contents_Left">15 jaa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X</text:p>
          </table:table-cell>
        </table:table-row>
        <table:table-row>
          <table:table-cell office:value-type="string">
            <text:p text:style-name="Table_20_Contents_Left">
                                 <text:span text:style-name="halfvet">164, tweede lid</text:span>
                                 
                              </text:p>
            <text:p text:style-name="Table_20_Contents_Left">(gevaarzetting treinverkeer)</text:p>
          </table:table-cell>
          <table:table-cell office:value-type="string">
            <text:p text:style-name="Table_20_Contents_Left">Levenslang of 30 jaar</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
                                 <text:span text:style-name="halfvet">166, onderdeel 3°</text:span>
                                 
                              </text:p>
            <text:p text:style-name="Table_20_Contents_Left">(vernieling veiligheidstekens)</text:p>
          </table:table-cell>
          <table:table-cell office:value-type="string">
            <text:p text:style-name="Table_20_Contents_Left">Levenslang of 30 jaar</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
                                 <text:span text:style-name="halfvet">168, onderdeel 2°</text:span>
                                 
                              </text:p>
            <text:p text:style-name="Table_20_Contents_Left">(vernieling vaartuig)</text:p>
          </table:table-cell>
          <table:table-cell office:value-type="string">
            <text:p text:style-name="Table_20_Contents_Left">Levenslang of 30 jaar</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
                                 <text:span text:style-name="halfvet">170, onderdeel 3°</text:span>
                                 
                              </text:p>
            <text:p text:style-name="Table_20_Contents_Left">(vernieling gebouw)</text:p>
          </table:table-cell>
          <table:table-cell office:value-type="string">
            <text:p text:style-name="Table_20_Contents_Left">Levenslang of 30 jaar</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
                                 <text:span text:style-name="halfvet">172, eerste lid, onderdeel 2°</text:span>
                                 
                              </text:p>
            <text:p text:style-name="Table_20_Contents_Left">(vergiftiging drinkwater)</text:p>
          </table:table-cell>
          <table:table-cell office:value-type="string">
            <text:p text:style-name="Table_20_Contents_Left">15 jaa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X</text:p>
          </table:table-cell>
        </table:table-row>
        <table:table-row>
          <table:table-cell office:value-type="string">
            <text:p text:style-name="Table_20_Contents_Left">
                                 <text:span text:style-name="halfvet">173a, onderdeel 2°</text:span>
                                 
                              </text:p>
            <text:p text:style-name="Table_20_Contents_Left">(verontreiniging bodem)</text:p>
          </table:table-cell>
          <table:table-cell office:value-type="string">
            <text:p text:style-name="Table_20_Contents_Left">15 jaa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X</text:p>
          </table:table-cell>
        </table:table-row>
        <table:table-row>
          <table:table-cell office:value-type="string">
            <text:p text:style-name="Table_20_Contents_Left">
                                 <text:span text:style-name="halfvet">174, tweede lid</text:span>
                                 
                              </text:p>
            <text:p text:style-name="Table_20_Contents_Left">(verkoop schadelijke waren)</text:p>
          </table:table-cell>
          <table:table-cell office:value-type="string">
            <text:p text:style-name="Table_20_Contents_Left">Levenslang of 30 jaar</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
                                 <text:span text:style-name="halfvet">175a, onderdeel 3°</text:span>
                                 
                              </text:p>
            <text:p text:style-name="Table_20_Contents_Left">(overtreding voorschriften oorlogstijd)</text:p>
          </table:table-cell>
          <table:table-cell office:value-type="string">
            <text:p text:style-name="Table_20_Contents_Left">5 jaa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X</text:p>
          </table:table-cell>
        </table:table-row>
        <table:table-row>
          <table:table-cell office:value-type="string">
            <text:p text:style-name="Table_20_Contents_Left">
                                 <text:span text:style-name="halfvet">181, onderdeel 3°</text:span>
                                 
                              </text:p>
            <text:p text:style-name="Table_20_Contents_Left">(ambtsdwang en wederspannigheid)</text:p>
          </table:table-cell>
          <table:table-cell office:value-type="string">
            <text:p text:style-name="Table_20_Contents_Left">12 jaa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X</text:p>
          </table:table-cell>
        </table:table-row>
        <table:table-row>
          <table:table-cell office:value-type="string">
            <text:p text:style-name="Table_20_Contents_Left">
                                 <text:span text:style-name="halfvet">182, tweede lid, onderdeel 3°</text:span>
                                 
                              </text:p>
            <text:p text:style-name="Table_20_Contents_Left">(medeplegen ambtsdwang/wederspannigheid)</text:p>
          </table:table-cell>
          <table:table-cell office:value-type="string">
            <text:p text:style-name="Table_20_Contents_Left">15 jaa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X</text:p>
          </table:table-cell>
        </table:table-row>
        <table:table-row>
          <table:table-cell office:value-type="string">
            <text:p text:style-name="Table_20_Contents_Left">
                                 <text:span text:style-name="halfvet">197a, zesde lid</text:span>
                                 
                              </text:p>
            <text:p text:style-name="Table_20_Contents_Left">(mensensmokkel)</text:p>
          </table:table-cell>
          <table:table-cell office:value-type="string">
            <text:p text:style-name="Table_20_Contents_Left">15 jaa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X</text:p>
          </table:table-cell>
        </table:table-row>
        <table:table-row>
          <table:table-cell office:value-type="string">
            <text:p text:style-name="Table_20_Contents_Left">
                                 <text:span text:style-name="halfvet">206, tweede lid</text:span>
                                 
                              </text:p>
            <text:p text:style-name="Table_20_Contents_Left">(ongeschikt maken voor militaire dienst)</text:p>
          </table:table-cell>
          <table:table-cell office:value-type="string">
            <text:p text:style-name="Table_20_Contents_Left">6 jaa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X</text:p>
          </table:table-cell>
        </table:table-row>
        <table:table-row>
          <table:table-cell office:value-type="string">
            <text:p text:style-name="Table_20_Contents_Left">
                                 <text:span text:style-name="halfvet">248, vierde lid</text:span>
                                 
                              </text:p>
            <text:p text:style-name="Table_20_Contents_Left">(zedendelicten)</text:p>
          </table:table-cell>
          <table:table-cell office:value-type="string">
            <text:p text:style-name="Table_20_Contents_Left">18 jaar</text:p>
          </table:table-cell>
          <table:table-cell office:value-type="string">
            <text:p text:style-name="Table_20_Contents_Left"></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
                                 <text:span text:style-name="halfvet">252, derde lid</text:span>
                                 
                              </text:p>
            <text:p text:style-name="Table_20_Contents_Left">(verkopen/toedienen bedwelmende drank)</text:p>
          </table:table-cell>
          <table:table-cell office:value-type="string">
            <text:p text:style-name="Table_20_Contents_Left">9 jaa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X</text:p>
          </table:table-cell>
        </table:table-row>
        <table:table-row>
          <table:table-cell office:value-type="string">
            <text:p text:style-name="Table_20_Contents_Left">
                                 <text:span text:style-name="halfvet">257, tweede lid</text:span>
                                 
                              </text:p>
            <text:p text:style-name="Table_20_Contents_Left">(verlating hulpbehoevenden)</text:p>
          </table:table-cell>
          <table:table-cell office:value-type="string">
            <text:p text:style-name="Table_20_Contents_Left">9 jaa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X</text:p>
          </table:table-cell>
        </table:table-row>
        <table:table-row>
          <table:table-cell office:value-type="string">
            <text:p text:style-name="Table_20_Contents_Left">
                                 <text:span text:style-name="halfvet">273f, vijfde lid</text:span>
                                 
                              </text:p>
            <text:p text:style-name="Table_20_Contents_Left">(mensenhandel)</text:p>
          </table:table-cell>
          <table:table-cell office:value-type="string">
            <text:p text:style-name="Table_20_Contents_Left">18 jaar</text:p>
          </table:table-cell>
          <table:table-cell office:value-type="string">
            <text:p text:style-name="Table_20_Contents_Left"></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
                                 <text:span text:style-name="halfvet">275, tweede lid</text:span>
                                 
                              </text:p>
            <text:p text:style-name="Table_20_Contents_Left">(als schipper dienst nemen op een slavenschip)</text:p>
          </table:table-cell>
          <table:table-cell office:value-type="string">
            <text:p text:style-name="Table_20_Contents_Left">15 jaa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X</text:p>
          </table:table-cell>
        </table:table-row>
        <table:table-row>
          <table:table-cell office:value-type="string">
            <text:p text:style-name="Table_20_Contents_Left">
                                 <text:span text:style-name="halfvet">282, derde lid</text:span>
                                 
                              </text:p>
            <text:p text:style-name="Table_20_Contents_Left">(opzettelijke vrijheidsberoving)</text:p>
          </table:table-cell>
          <table:table-cell office:value-type="string">
            <text:p text:style-name="Table_20_Contents_Left">12 jaa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X</text:p>
          </table:table-cell>
        </table:table-row>
        <table:table-row>
          <table:table-cell office:value-type="string">
            <text:p text:style-name="Table_20_Contents_Left">
                                 <text:span text:style-name="halfvet">282a, tweede lid</text:span>
                                 
                              </text:p>
            <text:p text:style-name="Table_20_Contents_Left">(gijzeling)</text:p>
          </table:table-cell>
          <table:table-cell office:value-type="string">
            <text:p text:style-name="Table_20_Contents_Left">Levenslang of 30 jaar</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
                                 <text:span text:style-name="halfvet">287</text:span>
                                 
                              </text:p>
            <text:p text:style-name="Table_20_Contents_Left">(doodslag)</text:p>
          </table:table-cell>
          <table:table-cell office:value-type="string">
            <text:p text:style-name="Table_20_Contents_Left">15 jaar</text:p>
          </table:table-cell>
          <table:table-cell office:value-type="string">
            <text:p text:style-name="Table_20_Contents_Left"></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
                                 <text:span text:style-name="halfvet">288</text:span>
                                 
                              </text:p>
            <text:p text:style-name="Table_20_Contents_Left">(doodslag in combinatie met ander strafbaar feit)</text:p>
          </table:table-cell>
          <table:table-cell office:value-type="string">
            <text:p text:style-name="Table_20_Contents_Left">Levenslang of 30 jaar</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
                                 <text:span text:style-name="halfvet">288a</text:span>
                                 
                              </text:p>
            <text:p text:style-name="Table_20_Contents_Left">(doodslag met terroristisch oogmerk)</text:p>
          </table:table-cell>
          <table:table-cell office:value-type="string">
            <text:p text:style-name="Table_20_Contents_Left">Levenslang of 30 jaar</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
                                 <text:span text:style-name="halfvet">289</text:span>
                                 
                              </text:p>
            <text:p text:style-name="Table_20_Contents_Left">(moord)</text:p>
          </table:table-cell>
          <table:table-cell office:value-type="string">
            <text:p text:style-name="Table_20_Contents_Left">Levenslang of 30 jaar</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
                                 <text:span text:style-name="halfvet">290</text:span>
                                 
                              </text:p>
            <text:p text:style-name="Table_20_Contents_Left">(kinderdoodslag)</text:p>
          </table:table-cell>
          <table:table-cell office:value-type="string">
            <text:p text:style-name="Table_20_Contents_Left">6 jaar</text:p>
          </table:table-cell>
          <table:table-cell office:value-type="string">
            <text:p text:style-name="Table_20_Contents_Left"></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
                                 <text:span text:style-name="halfvet">291</text:span>
                                 
                              </text:p>
            <text:p text:style-name="Table_20_Contents_Left">(kindermoord)</text:p>
          </table:table-cell>
          <table:table-cell office:value-type="string">
            <text:p text:style-name="Table_20_Contents_Left">9 jaar</text:p>
          </table:table-cell>
          <table:table-cell office:value-type="string">
            <text:p text:style-name="Table_20_Contents_Left"></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
                                 <text:span text:style-name="halfvet">293</text:span>
                                 
                              </text:p>
            <text:p text:style-name="Table_20_Contents_Left">(levensbeëindiging op verzoek)</text:p>
          </table:table-cell>
          <table:table-cell office:value-type="string">
            <text:p text:style-name="Table_20_Contents_Left">12 jaa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X</text:p>
          </table:table-cell>
        </table:table-row>
        <table:table-row>
          <table:table-cell office:value-type="string">
            <text:p text:style-name="Table_20_Contents_Left">
                                 <text:span text:style-name="halfvet">294</text:span>
                                 
                              </text:p>
            <text:p text:style-name="Table_20_Contents_Left">(hulp bij zelfdoding)</text:p>
          </table:table-cell>
          <table:table-cell office:value-type="string">
            <text:p text:style-name="Table_20_Contents_Left">3 jaa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X</text:p>
          </table:table-cell>
        </table:table-row>
        <table:table-row>
          <table:table-cell office:value-type="string">
            <text:p text:style-name="Table_20_Contents_Left">
                                 <text:span text:style-name="halfvet">296</text:span>
                                 
                              </text:p>
            <text:p text:style-name="Table_20_Contents_Left">(afbreking van zwangerschap)</text:p>
          </table:table-cell>
          <table:table-cell office:value-type="string">
            <text:p text:style-name="Table_20_Contents_Left">4 jaar en zes maanden tot 15 jaa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X</text:p>
          </table:table-cell>
        </table:table-row>
        <table:table-row>
          <table:table-cell office:value-type="string">
            <text:p text:style-name="Table_20_Contents_Left">
                                 <text:span text:style-name="halfvet">300, derde lid</text:span>
                                 
                              </text:p>
            <text:p text:style-name="Table_20_Contents_Left">(mishandeling)</text:p>
          </table:table-cell>
          <table:table-cell office:value-type="string">
            <text:p text:style-name="Table_20_Contents_Left">6 jaar</text:p>
          </table:table-cell>
          <table:table-cell office:value-type="string">
            <text:p text:style-name="Table_20_Contents_Left"></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
                                 <text:span text:style-name="halfvet">301, derde lid</text:span>
                                 
                              </text:p>
            <text:p text:style-name="Table_20_Contents_Left">(mishandeling met voorbedrachten rade)</text:p>
          </table:table-cell>
          <table:table-cell office:value-type="string">
            <text:p text:style-name="Table_20_Contents_Left">9 jaar</text:p>
          </table:table-cell>
          <table:table-cell office:value-type="string">
            <text:p text:style-name="Table_20_Contents_Left"></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
                                 <text:span text:style-name="halfvet">302, tweede lid</text:span>
                                 
                              </text:p>
            <text:p text:style-name="Table_20_Contents_Left">(zware mishandeling)</text:p>
          </table:table-cell>
          <table:table-cell office:value-type="string">
            <text:p text:style-name="Table_20_Contents_Left">10 jaar</text:p>
          </table:table-cell>
          <table:table-cell office:value-type="string">
            <text:p text:style-name="Table_20_Contents_Left"></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
                                 <text:span text:style-name="halfvet">303, tweede lid</text:span>
                                 
                              </text:p>
            <text:p text:style-name="Table_20_Contents_Left">(zware mishandeling met voorbedrachten rade)</text:p>
          </table:table-cell>
          <table:table-cell office:value-type="string">
            <text:p text:style-name="Table_20_Contents_Left">15 jaar</text:p>
          </table:table-cell>
          <table:table-cell office:value-type="string">
            <text:p text:style-name="Table_20_Contents_Left">X<text:span text:style-name="superscript"><text:bookmark-ref text:reference-format="text" text:ref-name="ID-127091-d28e1135">1</text:bookmark-ref></text:span>
                                 
                              </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
                                 <text:span text:style-name="halfvet">306, onderdeel 2°</text:span>
                                 
                              </text:p>
            <text:p text:style-name="Table_20_Contents_Left">(deelneming aan aanval of vechterij)</text:p>
          </table:table-cell>
          <table:table-cell office:value-type="string">
            <text:p text:style-name="Table_20_Contents_Left">3 jaar</text:p>
          </table:table-cell>
          <table:table-cell office:value-type="string">
            <text:p text:style-name="Table_20_Contents_Left"></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
                                 <text:span text:style-name="halfvet">312, derde lid</text:span>
                                 
                              </text:p>
            <text:p text:style-name="Table_20_Contents_Left">(diefstal met geweldpleging)</text:p>
          </table:table-cell>
          <table:table-cell office:value-type="string">
            <text:p text:style-name="Table_20_Contents_Left">15 jaar</text:p>
          </table:table-cell>
          <table:table-cell office:value-type="string">
            <text:p text:style-name="Table_20_Contents_Left"></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
                                 <text:span text:style-name="halfvet">382</text:span>
                                 
                              </text:p>
            <text:p text:style-name="Table_20_Contents_Left">(zeeroof en luchtroof)</text:p>
          </table:table-cell>
          <table:table-cell office:value-type="string">
            <text:p text:style-name="Table_20_Contents_Left">15 jaa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X</text:p>
          </table:table-cell>
        </table:table-row>
        <table:table-row>
          <table:table-cell office:value-type="string">
            <text:p text:style-name="Table_20_Contents_Left">
                                 <text:span text:style-name="halfvet">385a, derde lid</text:span>
                                 
                              </text:p>
            <text:p text:style-name="Table_20_Contents_Left">(vliegtuigkaping)</text:p>
          </table:table-cell>
          <table:table-cell office:value-type="string">
            <text:p text:style-name="Table_20_Contents_Left">Levenslang of 30 jaar</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
                                 <text:span text:style-name="halfvet">385b, eerste lid, onderdeel 3°</text:span>
                                 
                              </text:p>
            <text:p text:style-name="Table_20_Contents_Left">(geweld tegen iemand in vliegtuig)</text:p>
          </table:table-cell>
          <table:table-cell office:value-type="string">
            <text:p text:style-name="Table_20_Contents_Left">15 jaar</text:p>
          </table:table-cell>
          <table:table-cell office:value-type="string">
            <text:p text:style-name="Table_20_Contents_Left"></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
                                 <text:span text:style-name="halfvet">385d, onderdeel 3°</text:span>
                                 
                              </text:p>
            <text:p text:style-name="Table_20_Contents_Left">(geweldpleging in luchthaven)</text:p>
          </table:table-cell>
          <table:table-cell office:value-type="string">
            <text:p text:style-name="Table_20_Contents_Left">15 jaar</text:p>
          </table:table-cell>
          <table:table-cell office:value-type="string">
            <text:p text:style-name="Table_20_Contents_Left"></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
                                 <text:span text:style-name="halfvet">395, tweede lid, onderdeel 3°</text:span>
                                 
                              </text:p>
            <text:p text:style-name="Table_20_Contents_Left">(insubordinatie)</text:p>
          </table:table-cell>
          <table:table-cell office:value-type="string">
            <text:p text:style-name="Table_20_Contents_Left">12 jaar</text:p>
          </table:table-cell>
          <table:table-cell office:value-type="string">
            <text:p text:style-name="Table_20_Contents_Left"></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
                                 <text:span text:style-name="halfvet">396, tweede lid, onderdeel 3°</text:span>
                                 
                              </text:p>
            <text:p text:style-name="Table_20_Contents_Left">(muiterij)</text:p>
          </table:table-cell>
          <table:table-cell office:value-type="string">
            <text:p text:style-name="Table_20_Contents_Left">15 jaar</text:p>
          </table:table-cell>
          <table:table-cell office:value-type="string">
            <text:p text:style-name="Table_20_Contents_Left"></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number-columns-spanned="5">
            <text:p text:style-name="Table_20_Contents_Left">
                                 <text:span text:style-name="halfvet">WET INTERNATIONALE MISDRIJVEN</text:span>
                                 
                              </text:p>
          </table:table-cell>
        </table:table-row>
        <table:table-row>
          <table:table-cell office:value-type="string">
            <text:p text:style-name="Table_20_Contents_Left">
                                 <text:span text:style-name="halfvet">3, eerste lid</text:span>
                                 
                              </text:p>
            <text:p text:style-name="Table_20_Contents_Left">(genocide)</text:p>
          </table:table-cell>
          <table:table-cell office:value-type="string">
            <text:p text:style-name="Table_20_Contents_Left">Levenslang of 30 jaar</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
                                 <text:span text:style-name="halfvet">4, eerste lid</text:span>
                                 
                              </text:p>
            <text:p text:style-name="Table_20_Contents_Left">(misdrijf tegen de menselijkheid)</text:p>
          </table:table-cell>
          <table:table-cell office:value-type="string">
            <text:p text:style-name="Table_20_Contents_Left">Levenslang of 30 jaar</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
                                 <text:span text:style-name="halfvet">5, eerste, tweede, derde en zesde lid</text:span>
                                 
                              </text:p>
            <text:p text:style-name="Table_20_Contents_Left">(inbreuken op Verdragen van Genève)</text:p>
          </table:table-cell>
          <table:table-cell office:value-type="string">
            <text:p text:style-name="Table_20_Contents_Left">Levenslang of 30 jaar</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
                                 <text:span text:style-name="halfvet">6, eerste, tweede en vierde lid</text:span>
                                 
                              </text:p>
            <text:p text:style-name="Table_20_Contents_Left">(schending artikel 3 Verdragen van Genève)</text:p>
          </table:table-cell>
          <table:table-cell office:value-type="string">
            <text:p text:style-name="Table_20_Contents_Left">Levenslang of 30 jaar</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Contents_Left">
                                 <text:span text:style-name="halfvet">7, tweede en derde lid</text:span>
                                 
                              </text:p>
            <text:p text:style-name="Table_20_Contents_Left">(schending van de artikelen 5 en 6 Verdragen van Genève)</text:p>
          </table:table-cell>
          <table:table-cell office:value-type="string">
            <text:p text:style-name="Table_20_Contents_Left">15 jaa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X</text:p>
          </table:table-cell>
        </table:table-row>
        <table:table-row>
          <table:table-cell office:value-type="string">
            <text:p text:style-name="Table_20_Contents_Left">
                                 <text:span text:style-name="halfvet">8a, tweede lid, onderdeel a</text:span>
                                 
                              </text:p>
            <text:p text:style-name="Table_20_Contents_Left">(foltering)</text:p>
          </table:table-cell>
          <table:table-cell office:value-type="string">
            <text:p text:style-name="Table_20_Contents_Left">Levenslang of 30 jaar</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number-columns-spanned="5">
            <text:p text:style-name="Table_20_Contents_Left">
                                 <text:span text:style-name="halfvet">WETBOEK VAN MILITAIR STRAFRECHT</text:span>
                                 
                              </text:p>
          </table:table-cell>
        </table:table-row>
        <table:table-row>
          <table:table-cell office:value-type="string">
            <text:p text:style-name="Table_20_Contents_Left">
                                 <text:span text:style-name="halfvet">105, derde lid</text:span>
                                 
                              </text:p>
            <text:p text:style-name="Table_20_Contents_Left">(een militair op diens verzoek voor de vervulling van dienstverplichting ongeschikt maken)</text:p>
          </table:table-cell>
          <table:table-cell office:value-type="string">
            <text:p text:style-name="Table_20_Contents_Left">6 jaa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X</text:p>
          </table:table-cell>
        </table:table-row>
        <table:table-row>
          <table:table-cell office:value-type="string">
            <text:p text:style-name="Table_20_Contents_Left">
                                 <text:span text:style-name="halfvet">118, tweede lid, onderdeel 3°</text:span>
                                 
                              </text:p>
            <text:p text:style-name="Table_20_Contents_Left">(insubordinatie)</text:p>
          </table:table-cell>
          <table:table-cell office:value-type="string">
            <text:p text:style-name="Table_20_Contents_Left">15 jaa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X</text:p>
          </table:table-cell>
        </table:table-row>
        <table:table-row>
          <table:table-cell office:value-type="string">
            <text:p text:style-name="Table_20_Contents_Left">
                                 <text:span text:style-name="halfvet">119, tweede lid, onderdeel 3°</text:span>
                                 
                              </text:p>
            <text:p text:style-name="Table_20_Contents_Left">(insubordinatie met vereende krachten gepleegd)</text:p>
          </table:table-cell>
          <table:table-cell office:value-type="string">
            <text:p text:style-name="Table_20_Contents_Left">20 jaa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X</text:p>
          </table:table-cell>
        </table:table-row>
        <table:table-row>
          <table:table-cell office:value-type="string">
            <text:p text:style-name="Table_20_Contents_Left">
                                 <text:span text:style-name="halfvet">126, derde lid</text:span>
                                 
                              </text:p>
            <text:p text:style-name="Table_20_Contents_Left">(niet opvolgen dienstbevel)</text:p>
          </table:table-cell>
          <table:table-cell office:value-type="string">
            <text:p text:style-name="Table_20_Contents_Left">5 jaa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X</text:p>
          </table:table-cell>
        </table:table-row>
        <table:table-row>
          <table:table-cell office:value-type="string">
            <text:p text:style-name="Table_20_Contents_Left">
                                 <text:span text:style-name="halfvet">136, eerste lid, onderdeel 4°</text:span>
                                 
                              </text:p>
            <text:p text:style-name="Table_20_Contents_Left">(niet opvolgen dienstvoorschrift)</text:p>
          </table:table-cell>
          <table:table-cell office:value-type="string">
            <text:p text:style-name="Table_20_Contents_Left">5 jaar</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X</text:p>
          </table:table-cell>
        </table:table-row>
        <table:table-row>
          <table:table-cell office:value-type="string">
            <text:p text:style-name="Table_20_Contents_Left">
                                 <text:span text:style-name="halfvet">WET OORLOGSSTRAFRECHT</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5, tweede lid</text:span>
                                 
                              </text:p>
            <text:p text:style-name="Table_20_Contents_Left">(blootstellen aan opsporing etc. door of vanwege de vijand)</text:p>
          </table:table-cell>
          <table:table-cell office:value-type="string">
            <text:p text:style-name="Table_20_Contents_Left">Levenslang of 30 jaar</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number-columns-spanned="5">
            <text:p text:style-name="Table_20_Contents_Left">
                                 <text:span text:style-name="halfvet">KERNENERGIEWET</text:span>
                                 
                              </text:p>
          </table:table-cell>
        </table:table-row>
        <table:table-row>
          <table:table-cell office:value-type="string">
            <text:p text:style-name="Table_20_Contents_Left">
                                 <text:span text:style-name="halfvet">80, tweede lid</text:span>
                                 
                              </text:p>
            <text:p text:style-name="Table_20_Contents_Left">(handelen in strijd met enkele voorschriften uit deze wet)</text:p>
          </table:table-cell>
          <table:table-cell office:value-type="string">
            <text:p text:style-name="Table_20_Contents_Left">Levenslang of 30 jaar</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number-columns-spanned="5" table:number-rows-spanned="1">
            <text:p text:style-name="table.note"><text:bookmark-start text:name="ID-127091-d28e1135"/>1<text:bookmark-end text:name="ID-127091-d28e1135"/><text:span text:style-name="table.note"> Voor zover begaan met een terroristisch oogmerk (artikel 304a Sr).</text:span></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44, Nr. 12 HERDRUK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