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O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
         O
      <text:tab/>BRIEF VAN DE MINISTER VAN SOCIALE ZAKEN EN WERKGELEGENHEID</text:h>
      <text:p text:style-name="ifm_p_mt.3.76mm_ifm">Aan de Voorzitter van de Eerste Kamer der Staten-Generaal</text:p>
      <text:p text:style-name="ifm_p_mt.3.76mm_ifm">Den Haag, 10 mei 2019</text:p>
      <text:p text:style-name="ifm_p_mt.3.76mm_ifm">Bijgevoegd treft u, ter informatie, een afschrift van de Verzamelbrief Pensioenonderwerpen april 2019, zoals deze op 24 april 2019 is verzonden aan de Tweede Kamer<text:note text:id="ID-882486-d36e66" text:note-class="footnote"><text:note-citation text:label="1 ">1</text:note-citation><text:note-body><text:p text:style-name="ifm_p_font.normal_size.6.93pt_mt..5mm_indent.-0.1161in_mleft.0.1161in_ifm">Ter inzage gelegd op de afdeling Inhoudelijke ondersteuning onder griffie nr. 164956.</text:p></text:note-body></text:note>. In de Verzamelbrief Pensioenonderwerpen wordt onder andere een terugkoppeling gegeven over het vervolg van de evaluatie van het nieuwe Financieel Toetsingskader (nFTK).</text:p>
      <text:p text:style-name="ifm_p_mt.5.08mm_ifm">De Minister van Sociale Zaken en Werkgelegenheid,<text:line-break/>W.<text:s/>Koolme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2 043, O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2 043, O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pensioenstelsel; Brief van de minister van Sociale Zaken en Werkgelegenheid ter aanbieding van de Verzamelbrief Pensioenonderwerpen april 2019</dc:title>
    <meta:user-defined meta:name="OVERHEIDop.ParlID/DC.identifier">kst-32043-O</meta:user-defined>
    <meta:user-defined meta:name="OVERHEIDop.ondernummer">O</meta:user-defined>
    <meta:user-defined meta:name="DCTERMS.W3CDTF/DCTERMS.available">2019-05-10</meta:user-defined>
    <meta:user-defined meta:name="OVERHEIDop.KamerstukTypen/DC.type">Brief</meta:user-defined>
    <meta:user-defined meta:name="OVERHEIDop.dossiernummer">32043</meta:user-defined>
    <meta:user-defined meta:name="OVERHEIDop.documenttitel">Brief van de minister van Sociale Zaken en Werkgelegenheid ter aanbieding van de Verzamelbrief Pensioenonderwerpen april 2019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Toekomst pensioenstelsel; Brief van de minister van Sociale Zaken en Werkgelegenheid ter aanbieding van de Verzamelbrief Pensioenonderwerpen april 2019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DCTERMS.W3CDTF/DCTERMS.issued">2019-05-10</meta:user-defined>
    <meta:user-defined meta:name="OVERHEIDop.dossiertitel">Toekomst pensioenstelsel</meta:user-defined>
    <meta:user-defined meta:name="OVERHEIDop.versieInformatie"/>
  </office:meta>
</office:document-meta>
</file>