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M</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12.26pt_mt.7.52mm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
         M<text:note text:id="ID-812951-d36e67" text:note-class="footnote"><text:note-citation text:label="1 ">1</text:note-citation><text:note-body><text:p text:style-name="ifm_p_font.normal_size.6.93pt_mt..5mm_indent.-0.1161in_mleft.0.1161in_ifm">Letter M heeft alleen betrekking op 32 043.</text:p></text:note-body></text:note><text:tab/>BRIEF VAN DE VOORZITTER VAN DE VASTE COMMISSIE VOOR SOCIALE ZAKEN EN WERKGELEGENHEID</text:h>
      <text:p text:style-name="ifm_p_mt.3.76mm_ifm">Aan de Staatssecretaris van Sociale Zaken en Werkgelegenheid</text:p>
      <text:p text:style-name="ifm_p_mt.3.76mm_ifm">Den Haag, 6 juli 2017</text:p>
      <text:p text:style-name="ifm_p_mt.3.76mm_ifm">De vaste commissies voor Sociale Zaken en Werkgelegenheid (SZW) en voor Financiën (FIN) hebben op 7 maart 2017 een mondeling overleg gevoerd met u en de Minister van Financiën.<text:note text:id="ID-812951-d36e94" text:note-class="footnote"><text:note-citation text:label="2 ">2</text:note-citation><text:note-body><text:p text:style-name="ifm_p_font.normal_size.6.93pt_mt..5mm_indent.-0.1161in_mleft.0.1161in_ifm">Kamerstukken I 2016/17, 32 043 / 33 972, L.</text:p></text:note-body></text:note> Daarbij is tevens gesproken over de btw-problematiek, mede naar aanleiding van de brief van de Staatssecretaris van Financiën van 1 maart 2017 in reactie op de brief van de commissie voor SZW van 2 februari 2017<text:note text:id="ID-812951-d36e106" text:note-class="footnote"><text:note-citation text:label="3 ">3</text:note-citation><text:note-body><text:p text:style-name="ifm_p_font.normal_size.6.93pt_mt..5mm_indent.-0.1161in_mleft.0.1161in_ifm">Kamerstukken I 2016/17, 34 552, M.</text:p></text:note-body></text:note> inzake het arrest van de Hoge Raad over de btw-behandeling van vermogensbeheersdiensten voor pensioenfondsen.<text:note text:id="ID-812951-d36e115" text:note-class="footnote"><text:note-citation text:label="4 ">4</text:note-citation><text:note-body><text:p text:style-name="ifm_p_font.normal_size.6.93pt_mt..5mm_indent.-0.1161in_mleft.0.1161in_ifm">https://uitspraken.rechtspraak.nl/inziendocument?id=ECLI:NL:HR:2016:2786.</text:p></text:note-body></text:note> De leden van de CDA-fractie, daarin gesteund door de leden van de fracties van PVV en SP, leggen naar aanleiding daarvan nog graag het volgende aan u voor.</text:p>
      <text:p text:style-name="ifm_p_mt.3.76mm_ifm">Tijdens het mondeling overleg is door de leden van de CDA-fractie aandacht gevraagd voor de ongelijke verhoudingen binnen Nederland tussen grote pensioenfondsen, die het heffen van btw kunnen voorkomen, en kleine pensioenfondsen die die mogelijkheid niet hebben. In reactie hierop erkende de Minister van Financiën – sprekend namens de Staatssecretaris van Financiën – dat niet alle fondsen dezelfde mogelijkheden hebben, maar gaf tevens te kennen hiervoor geen oplossing te zien, aangezien er na de uitspraak van de Hoge Raad geen ruimte is om pensioenfondsen met een <text:span text:style-name="ifm_span_font.italic_ifm">defined benefit</text:span>-regeling te ontheffen van de btw-plicht.</text:p>
      <text:p text:style-name="ifm_p_mt.3.76mm_ifm">Daarnaast informeerden de leden van de CDA-fractie hoe zal worden omgegaan met de btw-heffing indien er in de toekomst een pensioensysteem ontstaat waarin meer gewerkt gaat worden met individuele pensioenpotjes. Wat is de consequentie van een dergelijke verschuiving?</text:p>
      <text:p text:style-name="ifm_p_ifm">In reactie op het bovenstaande liet u weten de btw-technische aspecten mee te willen nemen in de opmaat naar de verbetering van het pensioenstelsel. De leden van de CDA-fractie stellen dit op prijs.</text:p>
      <text:p text:style-name="ifm_p_mt.3.76mm_ifm">Bij de nabespreking van het mondelinge overleg in de commissie voor SZW spraken de leden de wens uit op de hoogte te worden gehouden van de ontwikkelingen op dit gebied.</text:p>
      <text:p text:style-name="ifm_p_mt.3.76mm_ifm">De leden van de commissie zien met belangstelling uit naar nadere informatie over de btw-heffing wanneer de aanpassing van het pensioenstelsel nader gestalte krijgt.</text:p>
      <text:p text:style-name="ifm_p_mt.3.76mm_ifm"><text:span text:style-name="ifm_span_font.italic_ifm">NB: Een soortgelijke brief is heden aangeboden aan de Staatssecretaris van Financiën</text:span></text:p>
      <text:p text:style-name="ifm_p_mt.5.08mm_ifm">De voorzitter van de vaste commissie voor Sociale Zaken en Werkgelegenheid,<text:line-break/>A.H.G.<text:s/>Rinnooy 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043, M<text:tab/><text:page-number text:select-page="current"/></text:p>
      </style:footer>
    </style:master-page>
    <style:master-page xmlns:sdu-fn="http://schema.sdu.nl/2011/07/functions" style:name="Landscape" style:page-layout-name="landscape-margin-text">
      <style:footer>
        <text:p text:style-name="footer">Eerste Kamer, vergaderjaar 2016-2017, 32 043,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Invoerings- en aanpassingswet Pensioenwet in verband met aanpassing van het financieel toetsingskader voor pensioenfondsen (Wet aanpassing financieel toetsingskader); Brief inzake btw-problematiek pensioenen</dc:title>
    <meta:user-defined meta:name="OVERHEIDop.ParlID/DC.identifier">kst-32043-M</meta:user-defined>
    <meta:user-defined meta:name="OVERHEIDop.ondernummer">M</meta:user-defined>
    <meta:user-defined meta:name="DCTERMS.W3CDTF/DCTERMS.available">2017-07-07</meta:user-defined>
    <meta:user-defined meta:name="OVERHEIDop.KamerstukTypen/DC.type">Brief</meta:user-defined>
    <meta:user-defined meta:name="OVERHEIDop.dossiernummer">32043;33972</meta:user-defined>
    <meta:user-defined meta:name="OVERHEIDop.documenttitel">Brief inzake btw-problematiek pensioen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Brief inzake btw-problematiek pensioen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7-07-06</meta:user-defined>
    <meta:user-defined meta:name="OVERHEIDop.dossiertitel">Toekomst pensioenstelsel</meta:user-defined>
    <meta:user-defined meta:name="OVERHEIDop.versieInformatie"/>
  </office:meta>
</office:document-meta>
</file>