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H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
         H
      <text:tab/>BRIEF VAN DE MINISTER VAN FINANCIEN</text:h>
      <text:p text:style-name="ifm_p_mt.3.76mm_ifm">Aan de Voorzitter van de Eerste Kamer der Staten-Generaal</text:p>
      <text:p text:style-name="ifm_p_mt.3.76mm_ifm">Den Haag, 20 oktober 2016</text:p>
      <text:p text:style-name="ifm_p_mt.3.76mm_ifm">Op 27 juli jl. heeft de Europese Commissie een online consultatiedocument gepubliceerd over de ontwikkeling van een Europees raamwerk voor persoonlijke pensioenproducten. Bijgevoegd ontvangt u een afschrift van de Nederlandse reactie<text:note text:id="ID-788783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60070.</text:p></text:note-body></text:note> op deze online consultatie. Ik hoop u hiermee voldoende te hebben geïnformee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2 043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2 043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Brief inzake afschrift van de Nederlandse consultatiereactie op EU raamwerk voor persoonlijke pensioenproducten</dc:title>
    <meta:user-defined meta:name="OVERHEIDop.ParlID/DC.identifier">kst-32043-H</meta:user-defined>
    <meta:user-defined meta:name="OVERHEIDop.ondernummer">H</meta:user-defined>
    <meta:user-defined meta:name="DCTERMS.W3CDTF/DCTERMS.available">2016-11-11</meta:user-defined>
    <meta:user-defined meta:name="OVERHEIDop.KamerstukTypen/DC.type">Brief</meta:user-defined>
    <meta:user-defined meta:name="OVERHEIDop.dossiernummer">32043</meta:user-defined>
    <meta:user-defined meta:name="OVERHEIDop.documenttitel">Brief inzake afschrift van de Nederlandse consultatiereactie op EU raamwerk voor persoonlijke pensioenproducten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Toekomst pensioenstelsel; Brief inzake afschrift van de Nederlandse consultatiereactie op EU raamwerk voor persoonlijke pensio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6-10-20</meta:user-defined>
    <meta:user-defined meta:name="OVERHEIDop.dossiertitel">Toekomst pensioenstelsel</meta:user-defined>
    <meta:user-defined meta:name="OVERHEIDop.versieInformatie"/>
  </office:meta>
</office:document-meta>
</file>