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
         D
      <text:tab/>BRIEF VAN DE STAATSSECRETARIS VAN SOCIALE ZAKEN EN WERKGELEGENHEID</text:h>
      <text:p text:style-name="ifm_p_mt.3.76mm_ifm">Aan de Voorzitter van de Eerste Kamer der Staten-Generaal</text:p>
      <text:p text:style-name="ifm_p_mt.3.76mm_ifm">Den Haag, 26 oktober 2012</text:p>
      <text:p text:style-name="ifm_p_mt.3.76mm_ifm">Hierbij zend ik u een afschrift van mijn brief aan de Voorzitter van de Tweede Kamer, van 22 oktober, nr. IZ/EA/2012/15695<text:note text:id="ID-191178-d35e70" text:note-class="footnote"><text:note-citation text:label="1 ">1</text:note-citation><text:note-body><text:p text:style-name="ifm_p_font.normal_size.6.93pt_mt..5mm_indent.-0.1161in_mleft.0.1161in_ifm"> TK 32 043 nr. 137  
                     </text:p></text:note-body></text:note>, waarin een overzicht wordt gegeven van de voornemens en activiteiten in Europa in het komende jaar als vervolg op het Witboek Pensioenen.</text:p>
      <text:p text:style-name="ifm_p_mt.3.76mm_ifm">Ik vertrouw u hiermee voldoende te hebben geïnformeerd.</text:p>
      <text:p text:style-name="ifm_p_mt.5.08mm_ifm">De staatssecretaris van Sociale Zaken en Werkgelegenheid,<text:line-break/>P. <text:s/>de Kr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04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04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Toekomst pensioenstelsel; Brief inzake overzicht van de voornemens en activiteiten in Europa in het komende jaar als vervolg op het Witboek Pensioenen</dc:title>
    <meta:user-defined meta:name="OVERHEIDop.ParlID/DC.identifier">kst-32043-D</meta:user-defined>
    <meta:user-defined meta:name="OVERHEIDop.ondernummer">D</meta:user-defined>
    <meta:user-defined meta:name="DCTERMS.W3CDTF/DCTERMS.available">2012-11-01</meta:user-defined>
    <meta:user-defined meta:name="OVERHEIDop.KamerstukTypen/DC.type">Brief</meta:user-defined>
    <meta:user-defined meta:name="OVERHEIDop.dossiernummer">32043</meta:user-defined>
    <meta:user-defined meta:name="OVERHEIDop.documenttitel">Brief inzake overzicht van de voornemens en activiteiten in Europa in het komende jaar als vervolg op het Witboek Pensioenen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Toekomst pensioenstelsel; Brief inzake overzicht van de voornemens en activiteiten in Europa in het komende jaar als vervolg op het Witboek Pensioen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DCTERMS.W3CDTF/DCTERMS.issued">2012-10-26</meta:user-defined>
    <meta:user-defined meta:name="OVERHEIDop.dossiertitel">Toekomst pensioenstelsel</meta:user-defined>
    <meta:user-defined meta:name="OVERHEIDop.versieInformatie"/>
  </office:meta>
</office:document-meta>
</file>