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B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12.26pt_mt.7.52mm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J<text:note text:id="ID-1118178-d36e71" text:note-class="footnote"><text:note-citation text:label="1 ">1</text:note-citation><text:note-body><text:p text:style-name="ifm_p_font.normal_size.6.93pt_mt..5mm_indent.-0.1161in_mleft.0.1161in_ifm">De letters BJ hebben alleen betrekking op 32 043.</text:p></text:note-body></text:note>
         
      <text:tab/>BRIEF VAN DE MINISTER VOOR ARMOEDEBELEID, PARTICIPATIE EN PENSIOENEN</text:h>
      <text:p text:style-name="ifm_p_mt.3.76mm_ifm">Aan de Voorzitter van de Eerste Kamer der Staten-Generaal</text:p>
      <text:p text:style-name="ifm_p_mt.3.76mm_ifm">Den Haag, 29 november 2023</text:p>
      <text:p text:style-name="ifm_p_mt.3.76mm_ifm">Hierbij zend ik uw Kamer een afschrift van de aanbiedingsbrief «Herziene Code Pensioenfondsen» die ik zojuist naar de Tweede Kamer heb gezond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29 november 2023</text:p>
      <text:p text:style-name="ifm_p_mt.3.76mm_ifm">Hierbij zend ik u de Herziene Code Pensioenfondsen (hierna: de code). In de code worden door de pensioensector principes voor goed pensioenfondsbestuur vastgelegd. De aanleiding voor de dragende partijen Pensioenfederatie en Stichting van de Arbeid voor de herziening van de code was de invoering van de Wet toekomst pensioenen, een aantal maatschappelijke ontwikkelingen, en aanbevelingen van de Monitoringscommissie Code Pensioenfondsen. De inwerkingtredingsdatum van de nieuwe code is 1 januari 2024.</text:p>
      <text:p text:style-name="ifm_p_mt.3.76mm_ifm">De actualisering van de code ziet specifiek toe op drie onderwerpen, te weten: de nieuwe normen rond het centraal stellen van de belanghebbenden, duurzaamheid, en de gewijzigde norm diversiteit en inclusie. Aan de diversiteitsnorm is de mogelijkheid van variatie in genderidentiteit toegevoegd (norm 35). Tevens wordt een sectorbrede Taskforce Diversiteit &amp; Inclusie ingesteld met een aanjaagfunctie. Ook is de benoemingstermijn van bestuursleden, leden van verantwoordings- en belanghebbendenorganen aangescherpt (norm 37). De normen uit de herziene code en de Taskforce zullen bijdragen aan het realiseren van diversiteit en inclusie in pensioenfondsbesturen.</text:p>
      <text:p text:style-name="ifm_p_mt.3.76mm_ifm">Daarnaast zal ik via de website werkenaanonspensioen.nl het belang van diversiteit in pensioenfondsbesturen benadrukken. Daarbij worden voordragende partijen, conform de motie van Van Weyenberg c.s., erop gewezen dat DNB in het toetsingsproces nadrukkelijk rekening houdt met het belang van diversiteit.<text:note text:id="ID-1118178-d36e123" text:note-class="footnote"><text:note-citation text:label="2 ">2</text:note-citation><text:note-body><text:p text:style-name="ifm_p_font.normal_size.6.93pt_mt..5mm_indent.-0.1161in_mleft.0.1161in_ifm">Aanvangstoetsing – diversiteit en collectief (dnb.nl)</text:p></text:note-body></text:note><text:span text:style-name="ifm_span_font.superscript_ifm">,</text:span> <text:note text:id="ID-1118178-d36e133" text:note-class="footnote"><text:note-citation text:label="3 ">3</text:note-citation><text:note-body><text:p text:style-name="ifm_p_font.normal_size.6.93pt_mt..5mm_indent.-0.1161in_mleft.0.1161in_ifm">Kamerstukken II 2023/24, 32 043 nr. 619</text:p></text:note-body></text:note></text:p>
      <text:p text:style-name="ifm_p_mt.3.76mm_ifm">Een afschrift van deze brief is tevens naar de Eerste Kamer der Staten-Generaal gestuu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043, BJ
         <text:tab/><text:page-number text:select-page="current"/></text:p>
      </style:footer>
    </style:master-page>
    <style:master-page xmlns:sdu-fn="http://schema.sdu.nl/2011/07/functions" style:name="Landscape" style:page-layout-name="landscape-margin-text">
      <style:footer>
        <text:p text:style-name="footer">Eerste Kamer, vergaderjaar 2023-2024, 32 043, B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oor APP over de Herziene Code Pensioenfondsen</dc:title>
    <meta:user-defined meta:name="OVERHEIDop.ParlID/DC.identifier">kst-32043-BJ</meta:user-defined>
    <meta:user-defined meta:name="OVERHEIDop.ondernummer">BJ</meta:user-defined>
    <meta:user-defined meta:name="DCTERMS.W3CDTF/DCTERMS.available">2023-11-30</meta:user-defined>
    <meta:user-defined meta:name="OVERHEIDop.KamerstukTypen/DC.type">Brief</meta:user-defined>
    <meta:user-defined meta:name="OVERHEIDop.dossiernummer">32043;36067</meta:user-defined>
    <meta:user-defined meta:name="OVERHEIDop.configuratie">https://repository.officiele-overheidspublicaties.nl/MasterConfiguraties/MC-OEP-Kamerstuk-Web/1.3/xml/MC-OEP-Kamerstuk-Web.xml</meta:user-defined>
    <meta:user-defined meta:name="OVERHEIDop.documenttitel">Brief van de minister voor APP over de Herziene Code Pensioenfonds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 pensioenstelsel; Brief van de minister voor APP over de Herziene Code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3-11-29</meta:user-defined>
    <meta:user-defined meta:name="OVERHEIDop.dossiertitel">Toekomst pensioenstelsel</meta:user-defined>
    <meta:user-defined meta:name="OVERHEIDop.versieInformatie"/>
  </office:meta>
</office:document-meta>
</file>