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B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
         BE
      <text:tab/>BRIEF VAN DE MINISTER VOOR ARMOEDEBELEID PARTICIPATIE EN PENSIOENEN</text:h>
      <text:p text:style-name="ifm_p_mt.3.76mm_ifm">Aan de Voorzitter van de Eerste Kamer der Staten-Generaal</text:p>
      <text:p text:style-name="ifm_p_mt.3.76mm_ifm">Den Haag, 5 september 2022</text:p>
      <text:p text:style-name="ifm_p_mt.3.76mm_ifm">In het mondelinge overleg d.d. 9 maart 2021 heeft mijn voorganger uw Kamer toegezegd te zijner tijd ter kennisneming de opdracht aan de Commissie Parameters toe te sturen. In navolging daarvan heb ik u op 16 februari 2022 het Besluit benoemingen Commissie Parameters (hierna het besluit) toegestuurd, de opdracht aan de commissie is daar namelijk onderdeel van.</text:p>
      <text:p text:style-name="ifm_p_mt.3.76mm_ifm">In het besluit zijn de leden van de commissie benoemd tot en met 31 augustus 2022. De commissie heeft mij echter op 23 juni 2022 per brief medegedeeld dat zij meer tijd nodig heeft voor het onderzoek dan voorzien in het besluit. De commissie constateert onder andere dat het uitvoeren van bepaalde technische werkzaamheden, in het bijzonder het ontwikkelen van een model voor het simuleren van zowel economische als risico-neutrale scenario’s, meer tijd kost. De commissie geeft aan dat zij het haalbaar acht om in het vierde kwartaal van 2022 een advies uit te brengen. Ik heb in dat kader de benoemingstermijn van de leden van de commissie verlengd tot 30 november 2022.</text:p>
      <text:p text:style-name="ifm_p_mt.3.76mm_ifm">Omdat ik destijds het gehele besluit naar uw Kamer gestuurd heb, stuur ik u volledigheidshalve ter kennisneming de wijziging van het besluit tevens toe. Deze wijziging ziet dus niet toe op de opdracht aan de commissie, maar bevat de verlenging van de benoemingstermij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043, BE<text:tab/><text:page-number text:select-page="current"/></text:p>
      </style:footer>
    </style:master-page>
    <style:master-page xmlns:sdu-fn="http://schema.sdu.nl/2011/07/functions" style:name="Landscape" style:page-layout-name="landscape-margin-text">
      <style:footer>
        <text:p text:style-name="footer">Eerste Kamer, vergaderjaar 2021-2022, 32 043, B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van de minister voor APP over de verlenging van de benoemingstermijn van de Commissie Parameters</dc:title>
    <meta:user-defined meta:name="OVERHEIDop.ParlID/DC.identifier">kst-32043-BE</meta:user-defined>
    <meta:user-defined meta:name="OVERHEIDop.ondernummer">BE</meta:user-defined>
    <meta:user-defined meta:name="DCTERMS.W3CDTF/DCTERMS.available">2022-09-08</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Brief van de minister voor APP over de verlenging van de benoemingstermijn van de Commissie Parameter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 pensioenstelsel; Brief van de minister voor APP over de verlenging van de benoemingstermijn van de Commissie Parame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2-09-05</meta:user-defined>
    <meta:user-defined meta:name="OVERHEIDop.dossiertitel">Toekomst pensioenstelsel</meta:user-defined>
    <meta:user-defined meta:name="OVERHEIDop.versieInformatie"/>
  </office:meta>
</office:document-meta>
</file>