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9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99
      <text:tab/>GEWIJZIGDE MOTIE VAN HET LID VAN DEN BESSELAAR TER VERVANGING VAN DIE GEDRUKT ONDER NR. 80 </text:h>
      <text:p text:style-name="ifm_p_ifm">Voorgesteld 7 februari 2012
      </text:p>
      <text:p text:style-name="ifm_p_mt.3.76mm_ifm">De Kamer,</text:p>
      <text:p text:style-name="ifm_p_mt.3.76mm_ifm">gehoord de beraadslaging,</text:p>
      <text:p text:style-name="ifm_p_mt.3.76mm_ifm">constaterende, dat een daling of stijging van de swaprente met 1 procentpunt voor een pensioenfonds zonder renteafdekking leidt tot een daling of stijging in de dekkingsgraad van ongeveer 15%,</text:p>
      <text:p text:style-name="ifm_p_mt.3.76mm_ifm">constaterende, dat door de huidige volatiliteit van de swaprente de dekkingsgraden van pensioenfondsen dagelijks flink fluctueren,</text:p>
      <text:p text:style-name="ifm_p_mt.3.76mm_ifm">verzoekt de regering te bewerkstelligen dat DNB de dekkingsgraad op 31 december niet langer maatgevend laat zijn, maar het gemiddelde van de dekkingsgraad in het gehele voorafgaande jaar.</text:p>
      <text:p text:style-name="ifm_p_mt.3.76mm_ifm">en gaat over tot de orde van de dag,</text:p>
      <text:p text:style-name="ifm_p_mt.3.76mm_ifm">Van den Bes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043, nr. 9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043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pensioenstelsel; Gewijzigde motie (nader); Gew motie Van den Besselaar over vaststellen van de dekkingsgraad (t.v.v. 32043, nr. 80)</dc:title>
    <meta:user-defined meta:name="OVERHEIDop.ParlID/DC.identifier">kst-32043-99</meta:user-defined>
    <meta:user-defined meta:name="OVERHEIDop.ondernummer">99</meta:user-defined>
    <meta:user-defined meta:name="DCTERMS.W3CDTF/DCTERMS.available">2012-02-27</meta:user-defined>
    <meta:user-defined meta:name="OVERHEIDop.KamerstukTypen/DC.type">Motie</meta:user-defined>
    <meta:user-defined meta:name="OVERHEIDop.dossiernummer">32043</meta:user-defined>
    <meta:user-defined meta:name="OVERHEIDop.documenttitel">Gew motie Van den Besselaar over vaststellen van de dekkingsgraad (t.v.v. 32043, nr. 80)</meta:user-defined>
    <meta:user-defined meta:name="OVERHEIDop.Parlementair/DC.type">Kamerstuk</meta:user-defined>
    <meta:user-defined meta:name="OVERHEIDop.indiener">I.H.C. van den Besselaar</meta:user-defined>
    <meta:user-defined meta:name="OVERHEIDop.vergaderjaar">2011-2012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Gewijzigde motie (nader); Gew motie Van den Besselaar over vaststellen van de dekkingsgraad (t.v.v. 32043, nr. 8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