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 </text:h>
      <text:h text:style-name="ifm_p_font.bold_size.9.06pt_mt.18.8mm_indent.-58.5mm_ifm" text:outline-level="1">Nr. 98
      <text:tab/>GEWIJZIGDE MOTIE VAN HET LID VAN DEN BESSELAAR TER VERVANGING VAN DIE GEDRUKT ONDER NR. 79 </text:h>
      <text:p text:style-name="ifm_p_ifm">Voorgesteld 7 februari 2012
      </text:p>
      <text:p text:style-name="ifm_p_mt.3.76mm_ifm">De Kamer,</text:p>
      <text:p text:style-name="ifm_p_mt.3.76mm_ifm">gehoord de beraadslaging,</text:p>
      <text:p text:style-name="ifm_p_mt.3.76mm_ifm">constaterende, dat DNB begin 2012 de RTS van ultimo december, die bepalend is voor de dekkingsgraad per 31 december 2011, te corrigeren naar de gemiddelde RTS over de maanden oktober t/m december 2011,</text:p>
      <text:p text:style-name="ifm_p_mt.3.76mm_ifm">constaterende, dat het principe van het ene meetmoment is losgelaten en dat de keuze van een 3-maands gemiddelde arbitrair is,</text:p>
      <text:p text:style-name="ifm_p_mt.3.76mm_ifm">verzoekt de regering te bewerkstelligen dat DNB de RTS telkens zodanig vaststelt, dat rekening wordt gehouden met de voorgaande 12 maanden en aldus een voortschrijdend gemiddelde over een jaar wordt verkregen,</text:p>
      <text:p text:style-name="ifm_p_mt.3.76mm_ifm">en gaat over tot de orde van de dag,</text:p>
      <text:p text:style-name="ifm_p_mt.3.76mm_ifm">Van den Bes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043, nr. 98<text:tab/><text:page-number text:select-page="current"/></text:p>
      </style:footer>
    </style:master-page>
    <style:master-page style:name="Landscape" style:page-layout-name="landscape-margin-text">
      <style:footer>
        <text:p text:style-name="footer">Tweede Kamer, vergaderjaar 2011-2012, 32 04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oekomst pensioenstelsel; Gewijzigde motie (nader); Gew motie Van den Besselaar over de rentetermijnstructuur (t.v.v. 32043, nr. 79)</dc:title>
    <meta:user-defined meta:name="OVERHEIDop.ParlID/DC.identifier">kst-32043-98</meta:user-defined>
    <meta:user-defined meta:name="OVERHEIDop.ondernummer">98</meta:user-defined>
    <meta:user-defined meta:name="DCTERMS.W3CDTF/DCTERMS.available">2012-02-27</meta:user-defined>
    <meta:user-defined meta:name="OVERHEIDop.KamerstukTypen/DC.type">Motie</meta:user-defined>
    <meta:user-defined meta:name="OVERHEIDop.dossiernummer">32043</meta:user-defined>
    <meta:user-defined meta:name="OVERHEIDop.documenttitel">Gew motie Van den Besselaar over de rentetermijnstructuur (t.v.v. 32043, nr. 79)</meta:user-defined>
    <meta:user-defined meta:name="OVERHEIDop.Parlementair/DC.type">Kamerstuk</meta:user-defined>
    <meta:user-defined meta:name="OVERHEIDop.indiener">I.H.C. van den Besselaar</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Gewijzigde motie (nader); Gew motie Van den Besselaar over de rentetermijnstructuur (t.v.v. 32043, nr. 79)</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