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96
      <text:tab/>MOTIE VAN DE LEDEN SCHOUTEN EN VERMEIJ </text:h>
      <text:p text:style-name="ifm_p_ifm">Voorgesteld 31 januari 2012
      </text:p>
      <text:p text:style-name="ifm_p_mt.3.76mm_ifm">De Kamer,</text:p>
      <text:p text:style-name="ifm_p_mt.3.76mm_ifm">gehoord de beraadslaging,</text:p>
      <text:p text:style-name="ifm_p_mt.3.76mm_ifm">constaterende, dat een groot aantal pensioenfondsen in 2012 zal moeten aankondigen dat zij per 1 april 2013 moeten korten op de pensioenuitkering;</text:p>
      <text:p text:style-name="ifm_p_mt.3.76mm_ifm">van mening, dat het korten op pensioenrechten een ultimum remedium is binnen een herstelplan van een pensioenfonds;</text:p>
      <text:p text:style-name="ifm_p_mt.3.76mm_ifm">van mening, dat als wegens tegenvallende resultaten wordt besloten om te korten op pensioenuitkeringen er omgekeerd ook bij meevallende resultaten – volgens de voorwaarden gesteld in de Pensioenwet – moet worden besloten om de pensioenuitkeringen weer te verhogen;</text:p>
      <text:p text:style-name="ifm_p_mt.3.76mm_ifm">verzoekt de minister om actief het gesprek aan te gaan met de pensioenfondsen om te komen tot de afspraak dat indien er gekort moet worden op de pensioenuitkeringen, bij meevallende resultaten de pensioenuitkeringen ook worden verhoogd,</text:p>
      <text:p text:style-name="ifm_p_mt.3.76mm_ifm">en gaat over tot de orde van de dag.</text:p>
      <text:p text:style-name="ifm_p_mt.3.76mm_ifm">Schouten</text:p>
      <text:p text:style-name="ifm_p_ifm">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043, nr. 96<text:tab/><text:page-number text:select-page="current"/></text:p>
      </style:footer>
    </style:master-page>
    <style:master-page style:name="Landscape" style:page-layout-name="landscape-margin-text">
      <style:footer>
        <text:p text:style-name="footer">Tweede Kamer, vergaderjaar 2011-2012, 32 043,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Toekomst pensioenstelsel; Motie; Motie Schouten/Vermeij over verhoogde pensioenuitkering bij meevallende resultaten</dc:title>
    <meta:user-defined meta:name="OVERHEIDop.ParlID/DC.identifier">kst-32043-96</meta:user-defined>
    <meta:user-defined meta:name="OVERHEIDop.ondernummer">96</meta:user-defined>
    <meta:user-defined meta:name="DCTERMS.W3CDTF/DCTERMS.available">2012-02-01</meta:user-defined>
    <meta:user-defined meta:name="OVERHEIDop.KamerstukTypen/DC.type">Motie</meta:user-defined>
    <meta:user-defined meta:name="OVERHEIDop.dossiernummer">32043</meta:user-defined>
    <meta:user-defined meta:name="OVERHEIDop.documenttitel">Motie Schouten/Vermeij over verhoogde pensioenuitkering bij meevallende resultaten</meta:user-defined>
    <meta:user-defined meta:name="OVERHEIDop.Parlementair/DC.type">Kamerstuk</meta:user-defined>
    <meta:user-defined meta:name="OVERHEIDop.indiener">R. Vermeij</meta:user-defined>
    <meta:user-defined meta:name="OVERHEIDop.indiener">C.J. Schouten</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Schouten/Vermeij over verhoogde pensioenuitkering bij meevallende resultaten</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