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9
                  </text:p>
          </table:table-cell>
          <table:table-cell office:value-type="string" table:number-columns-spanned="2" table:style-name="parlementair.kopcel_last">
            <text:p text:style-name="headtable.stuktitel"> NADER GEWIJZIGDE MOTIE VAN DE LEDEN OMTZIGT EN VERMEIJ TER VERVANGING VAN DIE GERUKT ONDER NR. 88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signalen zijn dat de uitwerking van het pensioenakkoord niet leidt tot een eenvoudiger stelsel;</text:p>
      <text:p text:style-name="algemeen">van mening, dat grote eenvoud wel wenselijk en noodzakelijk is, zoals de Kamer al eerder heeft aangegeven;</text:p>
      <text:p text:style-name="alineagroep.end">verzoekt de regering en de onderhandelingspartners, bij de volgende brief over de uitwerking van het akkoord, een lijst toe
                     te voegen van:
                  </text:p>
      <text:list text:style-name="list-style-1">
        <text:list-item>
          <text:p text:style-name="list.start">regels in de Pensioenwet die vereenvoudigd, gestandaardiseerd of afgeschaft worden;
                        </text:p>
        </text:list-item>
        <text:list-item>
          <text:p text:style-name="list.end">de wijze waarop het toezichtkader eenduidig blijft en niet versplinterd raakt in meerdere toezichtkaders, ofwel de wijze waarop
                           ervoor wordt gezorgd dat er niet een nftk1, nftk2, et cetera wordt bedacht;
                        </text:p>
        </text:list-item>
      </text:list>
      <text:p text:style-name="algemeen">verzoekt de regering tevens deze bij de volgende voortgangsrapportage in maart aan de Kamer te doen toekomen,</text:p>
      <text:p text:style-name="algemeen">en gaat over tot de orde van de dag.</text:p>
      <text:p text:style-name="alineagroep">Omtzigt</text:p>
      <text:p text:style-name="alineagroep.end">Vermeij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43, Nr. 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