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043
               </text:p>
          </table:table-cell>
          <table:table-cell office:value-type="string" table:number-columns-spanned="2" table:style-name="parlementair.kopcel3">
            <text:p text:style-name="headtable.dossiertitel"> Toekomst pensioenstelsel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82
                  </text:p>
          </table:table-cell>
          <table:table-cell office:value-type="string" table:number-columns-spanned="2" table:style-name="parlementair.kopcel_last">
            <text:p text:style-name="headtable.stuktitel"> MOTIE VAN HET LID KLAVER 
            </text:p>
            <text:p text:style-name="headtable.datum">Voorgesteld 14 dec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diverse pensioenfondsen met hogere verwachte rendementen hebben gerekend in hun herstelplannen;</text:p>
      <text:p text:style-name="algemeen">overwegende, dat de economische situatie is verslechterd sinds de indiening van de herstelplannen;</text:p>
      <text:p text:style-name="algemeen">constaterende, dat de regering heeft toegezegd de evaluatie van de parameters in de hoofdlijnennotitie mee te nemen;</text:p>
      <text:p text:style-name="algemeen">verzoekt de regering de pensioenfondsen te verzoeken om een actualisatie van de herstelplannen aan de hand van de actuele
                  ontwikkelingen,
               </text:p>
      <text:p text:style-name="algemeen">en gaat over tot de orde van de dag.</text:p>
      <text:p text:style-name="algemeen">Klaver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2 043, Nr. 82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