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81
                  </text:p>
          </table:table-cell>
          <table:table-cell office:value-type="string" table:number-columns-spanned="2" table:style-name="parlementair.kopcel_last">
            <text:p text:style-name="headtable.stuktitel"> MOTIE VAN DE LEDEN KLAVER EN KOOLMEES
            </text:p>
            <text:p text:style-name="headtable.datum">Voorgesteld 14 december 2011
               
            </text:p>
          </table:table-cell>
          <table:covered-table-cell/>
        </table:table-row>
      </table:table>
      <text:p text:style-name="algemeen">De Kamer,</text:p>
      <text:p text:style-name="algemeen">gehoord de beraadslaging,</text:p>
      <text:p text:style-name="algemeen">van mening, dat het van groot belang is dat pensioenfondsen goed door de crisis komen;</text:p>
      <text:p text:style-name="algemeen">overwegende, dat de opdracht van DNB aan pensioenfondsen om een crisisplan op te stellen voor mei 2012 een goede stap is om
                  de pensioenen zeker te stellen;
               </text:p>
      <text:p text:style-name="algemeen">constaterende, dat diverse mogelijke maatregelen om de pensioenen zeker te stellen boven het niveau van het individuele pensioenfonds
                  uitstijgen;
               </text:p>
      <text:p text:style-name="algemeen">verzoekt de regering de mogelijke hervormingen op een rij te zetten die ertoe kunnen bijdragen om de pensioenen ook in de
                  toekomst zeker te stellen, de te verwachten effecten in kaart te brengen van deze maatregelen en de Tweede Kamer hierover
                  te informeren,
               </text:p>
      <text:p text:style-name="algemeen">en gaat over tot de orde van de dag.</text:p>
      <text:p text:style-name="alineagroep">Klaver</text:p>
      <text:p text:style-name="alineagroep.end">Koolme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43, Nr. 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