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daling of stijging van de swaprente met 1 procentpunt voor een pensioenfonds zonder renteafdekking
                  leidt tot een daling of stijging in de dekkingsgraad van ongeveer 15%;
               </text:p>
      <text:p text:style-name="algemeen">constaterende, dat door de huidige volatiliteit van de swaprente de dekkingsgraden van pensioenfondsen dagelijks flink fluctueren;</text:p>
      <text:p text:style-name="algemeen">constaterende, dat de dekkingsgraad per 31 december a.s. maatgevend is of een pensioenfonds in de toekomst moet afstempelen;</text:p>
      <text:p text:style-name="algemeen">van mening, dat in de huidige situatie met grote fluctuaties van dekkingsgraden het afstempelen van pensioenen het karakter
                  heeft gekregen van een Russisch roulette;
               </text:p>
      <text:p text:style-name="algemeen">verzoekt de regering te bewerkstelligen dat DNB de dekkingsgraad op 31 december niet langer maatgevend laat zijn, maar het
                  gemiddelde van de dekkingsgraad in het gehele voorafgaande jaar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3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