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043
               </text:p>
          </table:table-cell>
          <table:table-cell office:value-type="string" table:number-columns-spanned="2" table:style-name="parlementair.kopcel3">
            <text:p text:style-name="headtable.dossiertitel"> Toekomst pensioenstelsel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78
                  </text:p>
          </table:table-cell>
          <table:table-cell office:value-type="string" table:number-columns-spanned="2" table:style-name="parlementair.kopcel_last">
            <text:p text:style-name="headtable.stuktitel"> MOTIE VAN HET LID ULENBELT 
            </text:p>
            <text:p text:style-name="headtable.datum">Voorgesteld 14 dec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de economische crisis en het beleid van centrale banken om de rente laag te houden leiden tot een historisch
                  lage rente;
               </text:p>
      <text:p text:style-name="algemeen">overwegende, dat deze buitenissig lage rente leidt tot een waardering van de toekomstige verplichtingen van pensioenfondsen
                  die niet overeenkomt met normale omstandigheden;
               </text:p>
      <text:p text:style-name="algemeen">overwegende, dat door de lage rente pensioenfondsen in veel gevallen de pensioenen niet indexeren en hierdoor de koopkracht
                  van veel gepensioneerden al jaren achterblijft;
               </text:p>
      <text:p text:style-name="algemeen">verzoekt de regering om in overleg met de pensioenfondsen maatregelen te treffen waardoor de koopkrachtachteruitgang van gepensioneerden
                  wordt voorkomen,
               </text:p>
      <text:p text:style-name="algemeen">en gaat over tot de orde van de dag.</text:p>
      <text:p text:style-name="algemeen">Ulenbelt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2 043, Nr. 78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