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6
      <text:tab/>MOTIE VAN HET LID MICHON-DERKZEN</text:h>
      <text:p text:style-name="ifm_p_ifm">Voorgesteld 31 maart 2026</text:p>
      <text:p text:style-name="ifm_p_mt.3.76mm_ifm">De Kamer,</text:p>
      <text:p text:style-name="ifm_p_mt.3.76mm_ifm">gehoord de beraadslaging,</text:p>
      <text:p text:style-name="ifm_p_mt.3.76mm_ifm">constaterende dat de Wet toekomst pensioenen (Wtp) per 1 juli 2023 kracht van wet heeft;</text:p>
      <text:p text:style-name="ifm_p_mt.3.76mm_ifm">constaterende dat het kabinet in 2019 de Wet pensioenverdeling bij scheiding (Wps) bij de Kamer heeft ingediend als opvolger van de Wet verevening pensioenrechten bij scheiding om de wetgeving beter aan te laten sluiten bij de actuele maatschappelijke situaties;</text:p>
      <text:p text:style-name="ifm_p_mt.3.76mm_ifm">constaterende dat de Wps niet is behandeld in de Kamer en moet worden aangepast aan de Wtp;</text:p>
      <text:p text:style-name="ifm_p_mt.3.76mm_ifm">overwegende dat hierdoor de regeling inzake het bijzonder partnerpensioen knelt met de huidige wetgeving;</text:p>
      <text:p text:style-name="ifm_p_mt.3.76mm_ifm">van mening dat het noodzakelijk is om spoedig de Wps te behandelen;</text:p>
      <text:p text:style-name="ifm_p_mt.3.76mm_ifm">verzoekt de regering om een ambitieus tijdpad vast te stellen voor de Wet pensioenverdeling bij scheiding, en de Kamer hierover binnen drie maanden te inform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6<text:tab/><text:page-number text:select-page="current"/></text:p>
      </style:footer>
    </style:master-page>
    <style:master-page xmlns:sdu-fn="http://schema.sdu.nl/2011/07/functions" style:name="Landscape" style:page-layout-name="landscape-margin-text">
      <style:footer>
        <text:p text:style-name="footer">Tweede Kamer, vergaderjaar 2025-2026, 32 043,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Michon-Derkzen over een ambitueus tijdpad voor de Wet pensioenverdeling bij scheiding</dc:title>
    <meta:user-defined meta:name="OVERHEIDop.ParlID/DC.identifier">kst-32043-706</meta:user-defined>
    <meta:user-defined meta:name="OVERHEIDop.ondernummer">706</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Michon-Derkzen over een ambitueus tijdpad voor de Wet pensioenverdeling bij scheiding</meta:user-defined>
    <meta:user-defined meta:name="OVERHEIDop.indiener">I.J.M. Michon-Derkzen</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Michon-Derkzen over een ambitueus tijdpad voor de Wet pensioenverdeling bij sch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