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7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704
      <text:tab/>MOTIE VAN HET LID CEULEMANS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pensioenfondsen het vermogen van deelnemers beheren met als doel het realiseren van een koopkrachtig en stabiel pensioen, en dat beleggingskeuzes daaraan primair moeten bijdragen;</text:p>
      <text:p text:style-name="ifm_p_mt.3.76mm_ifm">overwegende dat er zorgen bestaan over de mate waarin maatschappelijke en activistische doelstellingen een rol spelen in het beleggingsbeleid van pensioenfondsen;</text:p>
      <text:p text:style-name="ifm_p_mt.3.76mm_ifm">verzoekt de regering om in kaart te brengen in hoeverre niet-financiële doelstellingen een rol spelen in het beleggingsbeleid van pensioenfondsen, en de Kamer hierover te informer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43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43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Ceulemans over in kaart brengen in hoeverre niet-financiële doelstellingen een rol spelen in het beleggingsbeleid van pensioenfondsen</dc:title>
    <meta:user-defined meta:name="OVERHEIDop.ParlID/DC.identifier">kst-32043-704</meta:user-defined>
    <meta:user-defined meta:name="OVERHEIDop.ondernummer">704</meta:user-defined>
    <meta:user-defined meta:name="DCTERMS.W3CDTF/DCTERMS.available">2026-04-0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in kaart brengen in hoeverre niet-financiële doelstellingen een rol spelen in het beleggingsbeleid van pensioenfondsen</meta:user-defined>
    <meta:user-defined meta:name="OVERHEIDop.indiener">S. Ceulemans</meta:user-defined>
    <meta:user-defined meta:name="OVERHEIDop.dossiertitel">Toekomst pensioen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Toekomst pensioenstelsel; Motie; Motie van het lid Ceulemans over in kaart brengen in hoeverre niet-financiële doelstellingen een rol spelen in het beleggingsbeleid van pensioen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