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7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3
      <text:tab/>MOTIE VAN HET LID VAN BRENK</text:h>
      <text:p text:style-name="ifm_p_ifm">Voorgesteld 31 maart 2026</text:p>
      <text:p text:style-name="ifm_p_mt.3.76mm_ifm">De Kamer,</text:p>
      <text:p text:style-name="ifm_p_mt.3.76mm_ifm">gehoord de beraadslaging,</text:p>
      <text:p text:style-name="ifm_p_mt.3.76mm_ifm">constaterende dat pensioenfonds Johnson &amp; Johnson ondanks de hoge dekkingsgraad van 173% niet indexeert;</text:p>
      <text:p text:style-name="ifm_p_mt.3.76mm_ifm">constaterende dat Nederlandse werknemers en gepensioneerden die een werkgever hebben met een pensioenfonds gestationeerd in België er niet van op aan kunnen dat er streng toezicht is;</text:p>
      <text:p text:style-name="ifm_p_mt.3.76mm_ifm">overwegende dat er door de overgang naar het nieuwe pensioenstelsel met deze werkgevers nieuwe afspraken gemaakt moeten worden opdat de Nederlandse indexeringsafspraken, door de stationering van het pensioenfonds in België, niet opnieuw ontweken kunnen worden;</text:p>
      <text:p text:style-name="ifm_p_mt.3.76mm_ifm">verzoekt de regering om het overgangsmomentum aan te grijpen om in nauw overleg met De Nederlandsche Bank er zorg voor te dragen dat in de transitieplannen ook voor pensioendeelnemers met werkgevers die hun pensioen in België hebben gestationeerd correcte afspraken gemaakt worden, zodat ook zij daadwerkelijk indexatie kunnen krijg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3<text:tab/><text:page-number text:select-page="current"/></text:p>
      </style:footer>
    </style:master-page>
    <style:master-page xmlns:sdu-fn="http://schema.sdu.nl/2011/07/functions" style:name="Landscape" style:page-layout-name="landscape-margin-text">
      <style:footer>
        <text:p text:style-name="footer">Tweede Kamer, vergaderjaar 2025-2026, 32 043,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an Brenk over ook correcte indexeringsafspraken voor pensioendeelnemers met werkgevers die hun pensioen in België hebben gestationeerd</dc:title>
    <meta:user-defined meta:name="OVERHEIDop.ParlID/DC.identifier">kst-32043-703</meta:user-defined>
    <meta:user-defined meta:name="OVERHEIDop.ondernummer">703</meta:user-defined>
    <meta:user-defined meta:name="DCTERMS.W3CDTF/DCTERMS.available">2026-04-0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otie van het lid Van Brenk over ook correcte indexeringsafspraken voor pensioendeelnemers met werkgevers die hun pensioen in België hebben gestationeerd</meta:user-defined>
    <meta:user-defined meta:name="OVERHEIDop.indiener">C.M. van Brenk</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Toekomst pensioenstelsel; Motie; Motie van het lid Van Brenk over ook correcte indexeringsafspraken voor pensioendeelnemers met werkgevers die hun pensioen in België hebben gestation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