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70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043<text:tab/>Toekomst pensioenstelsel</text:h>
      <text:h text:style-name="ifm_p_font.bold_size.9.06pt_mt.18.8mm_indent.-58.5mm_ifm" text:outline-level="1">Nr. 701
      <text:tab/>MOTIE VAN HET LID VERMEER</text:h>
      <text:p text:style-name="ifm_p_ifm">Voorgesteld 31 maart 2026</text:p>
      <text:p text:style-name="ifm_p_mt.3.76mm_ifm">De Kamer,</text:p>
      <text:p text:style-name="ifm_p_mt.3.76mm_ifm">gehoord de beraadslaging,</text:p>
      <text:p text:style-name="ifm_p_mt.3.76mm_ifm">constaterende dat (gewezen) deelnemers in de solidaire premieregeling een variabele uitkering krijgen en deze (gewezen) deelnemers daar geen enkele keuze in hebben;</text:p>
      <text:p text:style-name="ifm_p_mt.3.76mm_ifm">overwegende dat er in de flexibele premieregeling op pensioeningangsdatum wel een keuzerecht is voor een variabele uitkering of een vaste uitkering;</text:p>
      <text:p text:style-name="ifm_p_mt.3.76mm_ifm">overwegende dat uit diverse onderzoeken naar voren komt dat de meerderheid van de mensen de voorkeur geeft aan een vaste uitkering, zelfs als deze lager is;</text:p>
      <text:p text:style-name="ifm_p_mt.3.76mm_ifm">overwegende dat een vaste uitkering bij pensioenfondsen voorheen de standaard was, behoudens incidentele kortingen;</text:p>
      <text:p text:style-name="ifm_p_mt.3.76mm_ifm">overwegende dat het goed is om (gewezen) deelnemers zeggenschap en keuzes te geven ten aanzien van hun eigen pensioenvoorziening, hetgeen zal bijdragen aan het vertrouwen;</text:p>
      <text:p text:style-name="ifm_p_mt.3.76mm_ifm">verzoekt de Minister te onderzoeken hoe er alsnog een keuzerecht kan worden geïntroduceerd in de solidaire premieregeling, waarbij de (gewezen) deelnemer op pensioeningangsdatum een keuze kan maken tussen een vaste of een variabele uitkering;</text:p>
      <text:p text:style-name="ifm_p_mt.3.76mm_ifm">verzoekt de Minister daarbij bijzondere aandacht te geven aan het toekennen en meegeven van een deel van de solidariteitsreserve aan de (gewezen) deelnemer als hij de keuze maakt voor een vaste uitkering, en uiterlijk voor het einde van het jaar een reactie naar de Kamer te zenden,</text:p>
      <text:p text:style-name="ifm_p_mt.3.76mm_ifm">en gaat over tot de orde van de dag.</text:p>
      <text:p text:style-name="ifm_p_mt.3.76mm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043, nr. 701<text:tab/><text:page-number text:select-page="current"/></text:p>
      </style:footer>
    </style:master-page>
    <style:master-page xmlns:sdu-fn="http://schema.sdu.nl/2011/07/functions" style:name="Landscape" style:page-layout-name="landscape-margin-text">
      <style:footer>
        <text:p text:style-name="footer">Tweede Kamer, vergaderjaar 2025-2026, 32 043, nr. 7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Motie; Motie van het lid Vermeer over onderzoeken hoe alsnog een keuzerecht kan worden geïntroduceerd in de solidaire premieregeling</dc:title>
    <meta:user-defined meta:name="OVERHEIDop.ParlID/DC.identifier">kst-32043-701</meta:user-defined>
    <meta:user-defined meta:name="OVERHEIDop.ondernummer">701</meta:user-defined>
    <meta:user-defined meta:name="DCTERMS.W3CDTF/DCTERMS.available">2026-04-01</meta:user-defined>
    <meta:user-defined meta:name="OVERHEIDop.KamerstukTypen/DC.type">Motie</meta:user-defined>
    <meta:user-defined meta:name="OVERHEIDop.dossiernummer">32043</meta:user-defined>
    <meta:user-defined meta:name="OVERHEIDop.configuratie">https://repository.officiele-overheidspublicaties.nl/MasterConfiguraties/MC-OEP-Kamerstuk-Web/1.10/xml/MC-OEP-Kamerstuk-Web.xml</meta:user-defined>
    <meta:user-defined meta:name="OVERHEIDop.documenttitel">Motie van het lid Vermeer over onderzoeken hoe alsnog een keuzerecht kan worden geïntroduceerd in de solidaire premieregeling</meta:user-defined>
    <meta:user-defined meta:name="OVERHEIDop.indiener">H. Vermeer</meta:user-defined>
    <meta:user-defined meta:name="OVERHEIDop.dossiertitel">Toekomst pensioenstels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1</meta:user-defined>
    <meta:user-defined meta:name="DC.title">Toekomst pensioenstelsel; Motie; Motie van het lid Vermeer over onderzoeken hoe alsnog een keuzerecht kan worden geïntroduceerd in de solidaire premie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