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7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700
      <text:tab/>MOTIE VAN HET LID VERMEER</text:h>
      <text:p text:style-name="ifm_p_ifm">Voorgesteld 31 maart 2026</text:p>
      <text:p text:style-name="ifm_p_mt.3.76mm_ifm">De Kamer,</text:p>
      <text:p text:style-name="ifm_p_mt.3.76mm_ifm">gehoord de beraadslaging,</text:p>
      <text:p text:style-name="ifm_p_mt.3.76mm_ifm">constaterende dat met de Wet toekomst pensioenen de financiële risico's nadrukkelijk bij deelnemers zijn komen te liggen, terwijl de governance van pensioenfondsen hierop niet fundamenteel is aangepast;</text:p>
      <text:p text:style-name="ifm_p_mt.3.76mm_ifm">overwegende dat deelnemers verplicht zijn aangesloten, maar nauwelijks doorslaggevende zeggenschap hebben over besluiten die direct hun pensioen raken;</text:p>
      <text:p text:style-name="ifm_p_mt.3.76mm_ifm">verzoekt de regering om met voorstellen te komen voor de inrichting van de governance van pensioenfondsen onder de Wtp, waaronder meer directe en structurele zeggenschap van deelnemers en een herijking van de rol van de sociale partners,</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700<text:tab/><text:page-number text:select-page="current"/></text:p>
      </style:footer>
    </style:master-page>
    <style:master-page xmlns:sdu-fn="http://schema.sdu.nl/2011/07/functions" style:name="Landscape" style:page-layout-name="landscape-margin-text">
      <style:footer>
        <text:p text:style-name="footer">Tweede Kamer, vergaderjaar 2025-2026, 32 043,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Vermeer over voorstellen voor de inrichting van de governance van pensioenfondsen onder de Wtp</dc:title>
    <meta:user-defined meta:name="OVERHEIDop.ParlID/DC.identifier">kst-32043-700</meta:user-defined>
    <meta:user-defined meta:name="OVERHEIDop.ondernummer">700</meta:user-defined>
    <meta:user-defined meta:name="DCTERMS.W3CDTF/DCTERMS.available">2026-04-0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Motie van het lid Vermeer over voorstellen voor de inrichting van de governance van pensioenfondsen onder de Wtp</meta:user-defined>
    <meta:user-defined meta:name="OVERHEIDop.indiener">H. Vermeer</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Toekomst pensioenstelsel; Motie; Motie van het lid Vermeer over voorstellen voor de inrichting van de governance van pensioenfondsen onder de W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