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HET LID DE JONG
            </text:p>
            <text:p text:style-name="headtable.datum">Vastgesteld 8 september 2010</text:p>
          </table:table-cell>
          <table:covered-table-cell/>
        </table:table-row>
      </table:table>
      <text:p text:style-name="kamerstukdatum">Voorgesteld 
               
            </text:p>
      <text:p text:style-name="algemeen">De Kamer,</text:p>
      <text:p text:style-name="algemeen">gehoord de beraadslaging,</text:p>
      <text:p text:style-name="algemeen">constaterende, dat veertien pensioenfondsen dermate in de problemen zijn gekomen dat zij niet meer aan hun verplichtingen
                  lijken te kunnen voldoen en als gevolg daarvan overwegen om pensioenen af te stempelen, waardoor duizenden mensen dreigen
                  te worden gedupeerd;
               </text:p>
      <text:p text:style-name="algemeen">overwegende, dat onafhankelijk onderzoek naar de veertien pensioenfondsen inzicht zou kunnen geven in de vraag hoe het zover
                  heeft kunnen komen, wat de rol van de pensioenfondsen en de toezichthouder hierin is, wie verantwoordelijk is en of deze dramatische
                  situatie voorkomen had kunnen worden;
               </text:p>
      <text:p text:style-name="algemeen">verzoekt de regering om een onafhankelijk onderzoek naar de desbetreffende veertien fondsen, teneinde lering te trekken voor
                  de toekomst,
               </text:p>
      <text:p text:style-name="algemeen">en gaat over tot de orde van de dag.</text:p>
      <text:p text:style-name="algemeen">De Jo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04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