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98
      <text:tab/>MOTIE VAN HET LID JIMMY DIJK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de verhoging van de AOW-leeftijd niet is meegenomen in de Voorjaarsnota;</text:p>
      <text:p text:style-name="ifm_p_mt.3.76mm_ifm">constaterende dat dit plan door het kabinet is doorgespeeld naar de SER, maar de vakbonden hierover nog niet in gesprek willen;</text:p>
      <text:p text:style-name="ifm_p_mt.3.76mm_ifm">verzoekt de regering de verhoging van de AOW-leeftijd definitief te schrapp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43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43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Jimmy Dijk over de verhoging van de AOW-leeftijd definitief schrappen</dc:title>
    <meta:user-defined meta:name="OVERHEIDop.ParlID/DC.identifier">kst-32043-698</meta:user-defined>
    <meta:user-defined meta:name="OVERHEIDop.ondernummer">698</meta:user-defined>
    <meta:user-defined meta:name="DCTERMS.W3CDTF/DCTERMS.available">2026-04-0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verhoging van de AOW-leeftijd definitief schrappen</meta:user-defined>
    <meta:user-defined meta:name="OVERHEIDop.indiener">J.P. (Jimmy) Dijk</meta:user-defined>
    <meta:user-defined meta:name="OVERHEIDop.dossiertitel">Toekomst pensioen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Toekomst pensioenstelsel; Motie; Motie van het lid Jimmy Dijk over de verhoging van de AOW-leeftijd definitief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