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97
      <text:tab/>MOTIE VAN HET LID JIMMY DIJK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het inflatiecijfer deze maand 2,7% is en de verwachting is dat de prijzen nog verder zullen stijgen;</text:p>
      <text:p text:style-name="ifm_p_mt.3.76mm_ifm">constaterende dat de pensioenen van veel gepensioneerden de afgelopen jaren achterlopen op de prijzen;</text:p>
      <text:p text:style-name="ifm_p_mt.3.76mm_ifm">verzoekt de regering pensioenfondsen die nog niet over zijn op het nieuwe stelsel op te roepen de pensioenen waar mogelijk te indexer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043, nr. 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043, nr. 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Jimmy Dijk over pensioenfondsen die nog niet over zijn op het nieuwe stelsel oproepen om de pensioenen te indexeren</dc:title>
    <meta:user-defined meta:name="OVERHEIDop.ParlID/DC.identifier">kst-32043-697</meta:user-defined>
    <meta:user-defined meta:name="OVERHEIDop.ondernummer">697</meta:user-defined>
    <meta:user-defined meta:name="DCTERMS.W3CDTF/DCTERMS.available">2026-04-01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pensioenfondsen die nog niet over zijn op het nieuwe stelsel oproepen om de pensioenen te indexeren</meta:user-defined>
    <meta:user-defined meta:name="OVERHEIDop.indiener">J.P. (Jimmy) Dijk</meta:user-defined>
    <meta:user-defined meta:name="OVERHEIDop.dossiertitel">Toekomst pensioen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Toekomst pensioenstelsel; Motie; Motie van het lid Jimmy Dijk over pensioenfondsen die nog niet over zijn op het nieuwe stelsel oproepen om de pensioenen te index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